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6.475in" style:use-optimal-column-width="false"/>
    </style:style>
    <style:style style:name="Table6" style:family="table">
      <style:table-properties style:width="6.47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line-height="0.3055in" fo:margin-left="-0.0027in" fo:text-indent="-0.00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line-height="0.3055in" fo:margin-left="-0.0027in" fo:text-indent="-0.00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9" style:parent-style-name="內文" style:family="paragraph">
      <style:paragraph-properties style:snap-to-layout-grid="false" fo:line-height="0.2777in" fo:margin-left="0.1965in" fo:text-indent="0.3923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0" style:parent-style-name="內文" style:family="paragraph">
      <style:paragraph-properties style:snap-to-layout-grid="false" fo:line-height="0.2777in" fo:text-indent="0.5423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9" text:anchor-type="paragraph" svg:x="6.36319in" svg:y="-0.90556in" svg:width="1.02431in" svg:height="0.79236in" style:rel-width="scale" style:rel-height="scale"><draw:text-box><text:p text:style-name="P2"/><text:p text:style-name="P3"><text:s/></text:p></draw:text-box><svg:title/><svg:desc/></draw:frame><text:span text:style-name="T4">___________</text:span><text:span text:style-name="T5">大學遴薦優質教育實習機構申請表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一、教育實習機構名稱：<text:s/></text:p>
          </table:table-cell>
        </table:table-row>
        <table:table-row table:style-name="TableRow11">
          <table:table-cell table:style-name="TableCell12">
            <text:p text:style-name="P13"><text:span text:style-name="T14">二、擔任本校合作教育實習機構時間：</text:span><text:span text:style-name="T15"><text:s/></text:span></text:p>
          </table:table-cell>
        </table:table-row>
        <table:table-row table:style-name="TableRow16">
          <table:table-cell table:style-name="TableCell17">
            <text:p text:style-name="P18">三、歷年輔導本校實習學生人數約：<text:s/></text:p>
          </table:table-cell>
        </table:table-row>
        <table:table-row table:style-name="TableRow19">
          <table:table-cell table:style-name="TableCell20">
            <text:p text:style-name="P21"><text:span text:style-name="T22">四、是否已參酌遴薦指標完成校內遴選程序：□是</text:span><text:span text:style-name="T23"><text:s/>□否 <text:s text:c="6"/></text:span><text:span text:style-name="T24">（註3）</text:span></text:p>
            <text:p text:style-name="P25">請簡要說明程序：</text:p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五、遴薦理由：（請條列式說明）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六、與被推薦教育實習機構互動特色說明（請條列式說明）</text:p>
            <text:p text:style-name="P40"><text:s/>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</table:table-row>
      </table:table>
      <text:p text:style-name="P48">備註：1.每遴薦一所教育實習機構請提供本表及機構原申請資料各一份。</text:p>
      <text:p text:style-name="P49">2.本表以不超過4頁為原則（格式：標楷體14字，固定行高20）。</text:p>
      <text:p text:style-name="P50">3.校內遴選程序及運用之指標請一併隨本表檢附申請。</text:p>
      <text:p text:style-name="P51">承辦人及聯絡方式： <text:s text:c="9"/>單位主管： <text:s text:c="10"/>校長：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3-15T08:56:00Z</meta:creation-date>
    <dc:date>2017-03-15T08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