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784in"/>
    </style:style>
    <style:style style:name="TableColumn7" style:family="table-column">
      <style:table-column-properties style:column-width="6.3409in"/>
    </style:style>
    <style:style style:name="Table5" style:family="table">
      <style:table-properties style:width="7.125in" fo:margin-left="-0.3in" table:align="left"/>
    </style:style>
    <style:style style:name="TableRow8" style:family="table-row">
      <style:table-row-properties style:min-row-height="0.4256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0.25in" fo:margin-left="0.4583in" fo:text-indent="-0.4583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Row20" style:family="table-row">
      <style:table-row-properties/>
    </style:style>
    <style:style style:name="P2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5in" fo:margin-left="0.4583in" fo:text-indent="-0.4583in">
        <style:tab-stops/>
      </style:paragraph-properties>
      <style:text-properties style:font-name-asian="標楷體"/>
    </style:style>
    <style:style style:name="TableRow24" style:family="table-row">
      <style:table-row-properties/>
    </style:style>
    <style:style style:name="P2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5in" fo:margin-left="0.4701in" fo:text-indent="-0.4701in">
        <style:tab-stops/>
      </style:paragraph-properties>
      <style:text-properties style:font-name-asian="標楷體"/>
    </style:style>
    <style:style style:name="TableRow28" style:family="table-row">
      <style:table-row-properties/>
    </style:style>
    <style:style style:name="P2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25in" fo:margin-left="0.4701in" fo:text-indent="-0.4701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/>
    </style:style>
    <style:style style:name="P3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5in" fo:margin-left="0.4701in" fo:text-indent="-0.4701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Row40" style:family="table-row">
      <style:table-row-properties/>
    </style:style>
    <style:style style:name="P4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25in" fo:margin-left="0.4701in" fo:text-indent="-0.4701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/>
    </style:style>
    <style:style style:name="P4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5in" fo:margin-left="0.3in" fo:text-indent="-0.2916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/>
    </style:style>
    <style:style style:name="P5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5in" fo:margin-left="0.3in" fo:text-indent="-0.2916in">
        <style:tab-stops/>
      </style:paragraph-properties>
      <style:text-properties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5in" fo:margin-left="0.4166in" fo:text-indent="-0.4166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/>
    </style:style>
    <style:style style:name="P6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5in" fo:margin-left="0.4166in" fo:text-indent="-0.4166in">
        <style:tab-stops/>
      </style:paragraph-properties>
      <style:text-properties style:font-name-asian="標楷體"/>
    </style:style>
    <style:style style:name="TableRow68" style:family="table-row">
      <style:table-row-properties/>
    </style:style>
    <style:style style:name="P6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-asian="標楷體" fo:letter-spacing="0.0138in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0.5437in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line-height="0.25in" fo:margin-lef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4458in"/>
    </style:style>
    <style:style style:name="P8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5in" fo:margin-left="0.25in" fo:text-indent="-0.25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/>
    </style:style>
    <style:style style:name="P8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25in" fo:margin-left="0.25in" fo:text-indent="-0.25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346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5in" fo:margin-left="0.4701in" fo:text-indent="-0.4701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/>
    </style:style>
    <style:style style:name="P10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5in" fo:margin-left="0.4701in" fo:text-indent="-0.4701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25in" fo:margin-left="0.4701in" fo:text-indent="-0.4701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/>
    </style:style>
    <style:style style:name="P11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5in" fo:margin-left="0.3in" fo:text-indent="-0.3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Row122" style:family="table-row">
      <style:table-row-properties/>
    </style:style>
    <style:style style:name="P12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5in" fo:margin-left="0.4701in" fo:text-indent="-0.4701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3104in"/>
    </style:style>
    <style:style style:name="P12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5in" fo:margin-left="0.4701in" fo:text-indent="-0.4701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8" text:anchor-type="paragraph" svg:x="-0.90556in" svg:y="-0.90556in" svg:width="1.02431in" svg:height="0.79236in" style:rel-width="scale" style:rel-height="scale"><draw:text-box><text:p text:style-name="P2"/><text:p text:style-name="P3"/></draw:text-box><svg:title/><svg:desc/></draw:frame><text:span text:style-name="T4">優質教育實習機構遴薦指標建議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目</text:p>
          </table:table-cell>
          <table:table-cell table:style-name="TableCell11">
            <text:p text:style-name="P12">遴薦指標</text:p>
          </table:table-cell>
        </table:table-row>
        <table:table-row table:style-name="TableRow13">
          <table:table-cell table:style-name="TableCell14" table:number-rows-spanned="8">
            <text:p text:style-name="P15">一、教育實習輔導理念與計畫</text:p>
          </table:table-cell>
          <table:table-cell table:style-name="TableCell16">
            <text:p text:style-name="P17"><text:span text:style-name="T18">1-1</text:span><text:span text:style-name="T19">教育實習機構實習輔導理念之合理性（例如根據的理論基礎或模式）。</text:span>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1-2教育實習機構實習輔導團隊對教育實習輔導理念的認同度。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1-3教育實習輔導理念與教育實習輔導計畫周延性。<text:s/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1-4</text:span><text:span text:style-name="T33">教育實習機構實習輔導教師教學演示或經驗分享之具體作法。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1-5</text:span><text:span text:style-name="T39">教育實習機構辦理教育實習輔導會議或座談會之具體作法。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1-6</text:span><text:span text:style-name="T45">教育實習機構辦理實習生心理輔導、通訊輔導之具體作法。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1-7</text:span><text:span text:style-name="T51">教育實習機構提供其他具特色（例如：配合創新教學之教育實習輔導策略；學校如同學習型組織，具備成長動能，有利教育實習輔導策略之實施）之教育實習輔導策略。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1-8教育實習機構與師資培育之大學合作輔導之具體效益。</text:p>
          </table:table-cell>
        </table:table-row>
        <table:table-row table:style-name="TableRow56">
          <table:table-cell table:style-name="TableCell57" table:number-rows-spanned="6">
            <text:p text:style-name="P58">二、實習輔導教師素質</text:p>
          </table:table-cell>
          <table:table-cell table:style-name="TableCell59">
            <text:p text:style-name="P60"><text:span text:style-name="T61">2-1</text:span><text:span text:style-name="T62">教育</text:span><text:span text:style-name="T63">實習輔導教師專長與實習生實習類科之相符情形。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2-2實習輔導教師具備充足課程教學及班級經營知能，輔導實習生教學之情形。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2-3</text:span><text:span text:style-name="T73">實習輔導教師具備實習輔導知能及熱誠，協助實習學生進行實習之情形。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2-4實習輔導教師主動參與實習輔導相關之專業發展進修活動，以增進實習輔導知能</text:p>
            <text:p text:style-name="P78"><text:span text:style-name="T79">之情形。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2-5</text:span><text:span text:style-name="T85">實習輔導教師瞭解行政事務與運作的歷程，帶領實習生瞭解學校行政組織之情形。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2-6</text:span><text:span text:style-name="T91">實習輔導教師曾獲得「卓越實習輔導教師」、「特殊優良教師」、「</text:span><text:span text:style-name="T92">power</text:span><text:span text:style-name="T93">教師」、「</text:span><text:span text:style-name="T94">super</text:span><text:span text:style-name="T95">教師」、擔任「國教輔導團輔導員」、「種子團隊」、「教育部輔導員」、「全國種子競賽」或其它相關優良事蹟。</text:span></text:p>
          </table:table-cell>
        </table:table-row>
        <table:table-row table:style-name="TableRow96">
          <table:table-cell table:style-name="TableCell97" table:number-rows-spanned="2">
            <text:p text:style-name="P98">三、教育實習行政支援</text:p>
          </table:table-cell>
          <table:table-cell table:style-name="TableCell99">
            <text:p text:style-name="P100"><text:span text:style-name="T101">3-1</text:span><text:span text:style-name="T102">教育實習機構成立教育實習輔導組織與其運用情形。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3-2</text:span><text:span text:style-name="T108">教育實習機構提供實習生專屬辦公設施、設備、及經費之情形。</text:span></text:p>
          </table:table-cell>
        </table:table-row>
        <table:table-row table:style-name="TableRow109">
          <table:table-cell table:style-name="TableCell110" table:number-rows-spanned="4">
            <text:p text:style-name="P111">四、教育實習輔導成效與檢核機制</text:p>
          </table:table-cell>
          <table:table-cell table:style-name="TableCell112">
            <text:p text:style-name="P113"><text:span text:style-name="T114">4-1</text:span><text:span text:style-name="T115">教育實習機構近兩年實習生人數及其績優表現。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4-2</text:span><text:span text:style-name="T121">教育實習機構近兩年實習輔導教師績優表現。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4-3</text:span><text:span text:style-name="T127">教育實習機構定期檢核實習成效與持續改善之情況。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4-4</text:span><text:span text:style-name="T133">教育實習機構根據實習生意見回饋，進行教育實習輔導改進之情形。</text:span></text:p>
          </table:table-cell>
        </table:table-row>
      </table:table>
      <text:p text:style-name="內文"><text:span text:style-name="T134">註：本建議表得由申請大學依實際需求彈性調整分配指標設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3-15T08:58:00Z</meta:creation-date>
    <dc:date>2017-03-15T08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4" meta:row-count="6" meta:non-whitespace-character-count="753"/>
  </office:meta>
</office:document-meta>
</file>