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5.883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54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80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7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95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20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1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56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優質教育實習機構基本資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校可提供實習之</text:p>
            <text:p text:style-name="P8">師資類別</text:p>
          </table:table-cell>
          <table:table-cell table:style-name="TableCell9">
            <text:p text:style-name="P10">□幼兒園 □國民小學<text:s/></text:p>
            <text:p text:style-name="P11">□國民中學□高級中學</text:p>
            <text:p text:style-name="P12">□高級職業學校 □特殊教育</text:p>
          </table:table-cell>
        </table:table-row>
        <table:table-row table:style-name="TableRow13">
          <table:table-cell table:style-name="TableCell14">
            <text:p text:style-name="P15">全校班級總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附屬幼兒園班數</text:p>
            <text:p text:style-name="P21">（如無可不填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合格專任教師人數百分比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取得教師專業發展評鑑</text:p>
            <text:p text:style-name="P32">初階人才資格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取得教師專業發展評鑑</text:p>
            <text:p text:style-name="P38">進階人才資格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學輔導教師人才資格</text:p>
            <text:p text:style-name="P44">人數（含教育部與臺北市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6學年度第一學期</text:p>
            <text:p text:style-name="P50">實習學生總人數（含所有師資培育制大學）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5T08:58:00Z</meta:creation-date>
    <dc:date>2017-03-15T0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