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FF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FF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margin-left="0.3333in">
        <style:tab-stops/>
      </style:paragraph-properties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____學年度實習輔導活動紀錄~</text:p>
      <text:p text:style-name="內文">@暑假共同時間，班級討論事項</text:p>
      <text:p text:style-name="內文"><draw:custom-shape svg:x="3.35417in" svg:y="0.04583in" svg:width="2.90833in" svg:height="2.31667in" draw:z-index="251667456" draw:id="id0" draw:style-name="a0" draw:name="矩形 45" text:anchor-type="paragraph"><svg:title/><svg:desc/><text:p text:style-name="P3">照片</text:p><draw:enhanced-geometry draw:type="non-primitive" svg:viewBox="0 0 21600 21600" draw:enhanced-path="M 0 0 L 21600 0 21600 21600 0 21600 Z N"/></draw:custom-shape><draw:custom-shape svg:x="0.12083in" svg:y="0.04583in" svg:width="2.90833in" svg:height="2.31667in" draw:z-index="251665408" draw:id="id1" draw:style-name="a1" draw:name="矩形 4" text:anchor-type="paragraph"><svg:title/><svg:desc/><text:p text:style-name="P4">照片</text:p><draw:enhanced-geometry draw:type="non-primitive" svg:viewBox="0 0 21600 21600" draw:enhanced-path="M 0 0 L 21600 0 21600 21600 0 21600 Z N"/></draw:custom-shape>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@版書訓練</text:p>
      <text:p text:style-name="內文"><draw:custom-shape svg:x="3.4625in" svg:y="-0.00417in" svg:width="2.90833in" svg:height="2.31667in" draw:z-index="251669504" draw:id="id2" draw:style-name="a2" draw:name="矩形 46" text:anchor-type="paragraph"><svg:title/><svg:desc/><text:p text:style-name="P5">照片</text:p><draw:enhanced-geometry draw:type="non-primitive" svg:viewBox="0 0 21600 21600" draw:enhanced-path="M 0 0 L 21600 0 21600 21600 0 21600 Z N"/></draw:custom-shape><draw:custom-shape svg:x="0.12083in" svg:y="-0.00417in" svg:width="2.90833in" svg:height="2.31667in" draw:z-index="251671552" draw:id="id3" draw:style-name="a3" draw:name="矩形 47" text:anchor-type="paragraph"><svg:title/><svg:desc/><text:p text:style-name="P6">照片</text:p><draw:enhanced-geometry draw:type="non-primitive" svg:viewBox="0 0 21600 21600" draw:enhanced-path="M 0 0 L 21600 0 21600 21600 0 21600 Z N"/></draw:custom-shape><text:s/></text:p>
      <text:p text:style-name="P7"><text:s text:c="4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@薪火相傳103學年度學長姐考上教師甄試經驗分享</text:p>
      <text:p text:style-name="內文"><draw:custom-shape svg:x="3.57917in" svg:y="0.02917in" svg:width="2.90833in" svg:height="2.31667in" draw:z-index="251675648" draw:id="id4" draw:style-name="a4" draw:name="矩形 49" text:anchor-type="paragraph"><svg:title/><svg:desc/><text:p text:style-name="P8">照片</text:p><draw:enhanced-geometry draw:type="non-primitive" svg:viewBox="0 0 21600 21600" draw:enhanced-path="M 0 0 L 21600 0 21600 21600 0 21600 Z N"/></draw:custom-shape><draw:custom-shape svg:x="0.12083in" svg:y="0.02917in" svg:width="2.90833in" svg:height="2.31667in" draw:z-index="251673600" draw:id="id5" draw:style-name="a5" draw:name="矩形 48" text:anchor-type="paragraph"><svg:title/><svg:desc/><text:p text:style-name="P9">照片</text:p><draw:enhanced-geometry draw:type="non-primitive" svg:viewBox="0 0 21600 21600" draw:enhanced-path="M 0 0 L 21600 0 21600 21600 0 21600 Z N"/></draw:custom-shape><text:s/></text:p>
      <text:p text:style-name="內文"><text:s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3-15T08:49:00Z</meta:creation-date>
    <dc:date>2017-03-15T0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