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" style:parent-style-name="內文" style:family="paragraph">
      <style:paragraph-properties fo:widows="2" fo:orphans="2" fo:margin-top="0.0694in" fo:margin-bottom="0.0694in" style:line-height-at-least="0in" fo:margin-left="0.8263in" fo:text-indent="-0.8263in">
        <style:tab-stops>
          <style:tab-stop style:type="left" style:position="0.009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3" style:parent-style-name="內文" style:family="paragraph">
      <style:paragraph-properties fo:widows="2" fo:orphans="2" fo:margin-top="0.0694in" fo:margin-bottom="0.0694in" style:line-height-at-least="0in" fo:margin-left="1.5in" fo:text-indent="-1.1666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fo:widows="2" fo:orphans="2" fo:margin-top="0.0694in" fo:margin-bottom="0.0694in" style:line-height-at-least="0in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79" style:parent-style-name="內文" style:family="paragraph">
      <style:paragraph-properties fo:widows="2" fo:orphans="2" fo:margin-top="0.0694in" fo:margin-bottom="0.0694in" style:line-height-at-least="0in">
        <style:tab-stops>
          <style:tab-stop style:type="left" style:position="0.604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83" style:family="table-column">
      <style:table-column-properties style:column-width="0.6854in"/>
    </style:style>
    <style:style style:name="TableColumn84" style:family="table-column">
      <style:table-column-properties style:column-width="1.2in"/>
    </style:style>
    <style:style style:name="TableColumn85" style:family="table-column">
      <style:table-column-properties style:column-width="1.8187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5826in"/>
    </style:style>
    <style:style style:name="Table82" style:family="table">
      <style:table-properties style:width="5.0743in" fo:margin-left="0.7326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91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99" style:family="table-row">
      <style:table-row-properties style:min-row-height="0.2361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" style:parent-style-name="預設段落字型" style:family="text">
      <style:text-properties style:font-name="新細明體" style:font-name-complex="新細明體" fo:color="#000000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112" style:family="table-row">
      <style:table-row-properties style:min-row-height="0.2222in" fo:keep-together="always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7" style:parent-style-name="預設段落字型" style:family="text"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3" style:family="table-row">
      <style:table-row-properties style:min-row-height="0.2222in" fo:keep-together="always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8" style:parent-style-name="預設段落字型" style:family="text">
      <style:text-properties style:font-name="新細明體" style:font-name-complex="新細明體" fo:color="#000000" style:letter-kerning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34" style:family="table-row">
      <style:table-row-properties style:min-row-height="0.2083in" fo:keep-together="always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新細明體" style:font-name-complex="新細明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45" style:family="table-row">
      <style:table-row-properties style:min-row-height="0.3055in" fo:keep-together="always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0" style:parent-style-name="預設段落字型" style:family="text"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169" style:family="table-row">
      <style:table-row-properties fo:keep-together="always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新細明體" style:font-name-complex="新細明體" fo:color="#000000" style:letter-kerning="false"/>
    </style:style>
    <style:style style:name="TableCell175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177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179" style:parent-style-name="內文" style:family="paragraph">
      <style:paragraph-properties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180" style:family="table-row">
      <style:table-row-properties fo:keep-together="always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188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190" style:parent-style-name="內文" style:family="paragraph">
      <style:paragraph-properties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191" style:family="table-row">
      <style:table-row-properties fo:keep-together="always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新細明體" style:font-name-complex="新細明體" fo:color="#000000" style:letter-kerning="false"/>
    </style:style>
    <style:style style:name="TableCell197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199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201" style:parent-style-name="內文" style:family="paragraph">
      <style:paragraph-properties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7" style:parent-style-name="預設段落字型" style:family="text"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21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top="0.0694in" fo:margin-bottom="0.0694in" style:line-height-at-least="0in">
        <style:tab-stops>
          <style:tab-stop style:type="left" style:position="0.230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9" style:parent-style-name="預設段落字型" style:family="text">
      <style:text-properties style:font-name="新細明體" style:font-name-complex="新細明體" fo:color="#000000" style:letter-kerning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1" style:parent-style-name="預設段落字型" style:family="text">
      <style:text-properties style:font-name="新細明體" style:font-name-complex="新細明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236" style:parent-style-name="內文" style:family="paragraph">
      <style:paragraph-properties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237" style:family="table-row">
      <style:table-row-properties fo:keep-together="always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2" style:parent-style-name="預設段落字型" style:family="text"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247" style:parent-style-name="內文" style:family="paragraph">
      <style:paragraph-properties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248" style:family="table-row">
      <style:table-row-properties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3" style:parent-style-name="預設段落字型" style:family="text">
      <style:text-properties style:font-name="新細明體" style:font-name-complex="新細明體" fo:color="#000000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258" style:parent-style-name="內文" style:family="paragraph">
      <style:paragraph-properties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259" style:family="table-row">
      <style:table-row-properties fo:keep-together="always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4" style:parent-style-name="預設段落字型" style:family="text"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26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6" style:parent-style-name="預設段落字型" style:family="text"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279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281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283" style:family="table-row">
      <style:table-row-properties fo:keep-together="always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8" style:parent-style-name="預設段落字型" style:family="text"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291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293" style:parent-style-name="內文" style:family="paragraph">
      <style:paragraph-properties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294" style:family="table-row">
      <style:table-row-properties fo:keep-together="always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302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304" style:parent-style-name="內文" style:family="paragraph">
      <style:paragraph-properties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305" style:family="table-row">
      <style:table-row-properties fo:keep-together="always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0" style:parent-style-name="預設段落字型" style:family="text"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315" style:parent-style-name="內文" style:family="paragraph">
      <style:paragraph-properties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316" style:family="table-row">
      <style:table-row-properties fo:keep-together="always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新細明體" style:font-name-complex="新細明體" fo:color="#000000" style:letter-kerning="false"/>
    </style:style>
    <style:style style:name="TableCell322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324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32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3" style:parent-style-name="預設段落字型" style:family="text">
      <style:text-properties style:font-name="新細明體" style:font-name-complex="新細明體" fo:color="#000000" style:letter-kerning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340" style:family="table-row">
      <style:table-row-properties fo:keep-together="always"/>
    </style:style>
    <style:style style:name="P34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5" style:parent-style-name="預設段落字型" style:family="text">
      <style:text-properties style:font-name="新細明體" style:font-name-complex="新細明體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35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351" style:family="table-row">
      <style:table-row-properties fo:keep-together="always"/>
    </style:style>
    <style:style style:name="P35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6" style:parent-style-name="預設段落字型" style:family="text">
      <style:text-properties style:font-name="新細明體" style:font-name-complex="新細明體" fo:color="#000000" style:letter-kerning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36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7" style:parent-style-name="預設段落字型" style:family="text">
      <style:text-properties style:font-name="新細明體" style:font-name-complex="新細明體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37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373" style:family="table-row">
      <style:table-row-properties fo:keep-together="always"/>
    </style:style>
    <style:style style:name="P37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8" style:parent-style-name="預設段落字型" style:family="text">
      <style:text-properties style:font-name="新細明體" style:font-name-complex="新細明體" fo:color="#000000" style:letter-kerning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38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0" style:parent-style-name="預設段落字型" style:family="text">
      <style:text-properties style:font-name="新細明體" style:font-name-complex="新細明體" fo:color="#000000" style:letter-kerning="false"/>
    </style:style>
    <style:style style:name="TableCell391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393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39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398" style:family="table-row">
      <style:table-row-properties fo:keep-together="always"/>
    </style:style>
    <style:style style:name="P39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400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3" style:parent-style-name="預設段落字型" style:family="text">
      <style:text-properties style:font-name="新細明體" style:font-name-complex="新細明體" fo:color="#000000" style:letter-kerning="false"/>
    </style:style>
    <style:style style:name="TableCell404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406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40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409" style:family="table-row">
      <style:table-row-properties fo:keep-together="always"/>
    </style:style>
    <style:style style:name="P41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4" style:parent-style-name="預設段落字型" style:family="text">
      <style:text-properties style:font-name="新細明體" style:font-name-complex="新細明體" fo:color="#000000" style:letter-kerning="false"/>
    </style:style>
    <style:style style:name="TableCell415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417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420" style:family="table-row">
      <style:table-row-properties fo:keep-together="always"/>
    </style:style>
    <style:style style:name="P42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422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5" style:parent-style-name="預設段落字型" style:family="text">
      <style:text-properties style:font-name="新細明體" style:font-name-complex="新細明體" fo:color="#000000" style:letter-kerning="false"/>
    </style:style>
    <style:style style:name="TableCell426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428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43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431" style:family="table-row">
      <style:table-row-properties fo:keep-together="always"/>
    </style:style>
    <style:style style:name="P43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433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6" style:parent-style-name="預設段落字型" style:family="text">
      <style:text-properties style:font-name="新細明體" style:font-name-complex="新細明體" fo:color="#000000" style:letter-kerning="false"/>
    </style:style>
    <style:style style:name="TableCell437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439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44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Row442" style:family="table-row">
      <style:table-row-properties fo:keep-together="always"/>
    </style:style>
    <style:style style:name="P44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444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="新細明體" style:font-name-complex="新細明體" fo:color="#000000" style:letter-kerning="false"/>
    </style:style>
    <style:style style:name="TableCell447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TableCell449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45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新細明體" style:font-name-complex="新細明體" fo:color="#000000" style:letter-kerning="false"/>
    </style:style>
    <style:style style:name="P45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color="#000000" style:letter-kerning="false"/>
    </style:style>
    <style:style style:name="P453" style:parent-style-name="內文" style:family="paragraph">
      <style:paragraph-properties fo:widows="2" fo:orphans="2" fo:margin-top="0.0694in" fo:margin-bottom="0.0694in" style:line-height-at-least="0in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6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9" style:parent-style-name="內文" style:family="paragraph">
      <style:paragraph-properties fo:widows="2" fo:orphans="2" style:snap-to-layout-grid="false" fo:margin-top="0.0694in" fo:margin-bottom="0.0694in" style:line-height-at-least="0in" fo:margin-left="0.7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60" style:parent-style-name="內文" style:family="paragraph">
      <style:paragraph-properties fo:widows="2" fo:orphans="2" style:snap-to-layout-grid="false" fo:margin-top="0.0694in" fo:margin-bottom="0.0694in" style:line-height-at-least="0in" fo:margin-left="0.7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61" style:parent-style-name="內文" style:family="paragraph">
      <style:paragraph-properties fo:widows="2" fo:orphans="2" style:snap-to-layout-grid="false" fo:margin-top="0.0694in" fo:margin-bottom="0.0694in" style:line-height-at-least="0in" fo:margin-left="0.7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62" style:parent-style-name="內文" style:family="paragraph">
      <style:paragraph-properties fo:widows="2" fo:orphans="2" style:snap-to-layout-grid="false" fo:margin-top="0.0694in" fo:margin-bottom="0.0694in" style:line-height-at-least="0in" fo:margin-left="0.7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63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66" style:parent-style-name="內文" style:family="paragraph">
      <style:paragraph-properties fo:widows="2" fo:orphans="2" style:snap-to-layout-grid="false" fo:margin-top="0.0694in" fo:margin-bottom="0.0694in" style:line-height-at-least="0in" fo:margin-left="0.7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67" style:parent-style-name="內文" style:family="paragraph">
      <style:paragraph-properties fo:widows="2" fo:orphans="2" style:snap-to-layout-grid="false" fo:margin-top="0.0694in" fo:margin-bottom="0.0694in" style:line-height-at-least="0in" fo:margin-left="0.7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68" style:parent-style-name="內文" style:family="paragraph">
      <style:paragraph-properties fo:widows="2" fo:orphans="2" style:snap-to-layout-grid="false" fo:margin-top="0.0694in" fo:margin-bottom="0.0694in" style:line-height-at-least="0in" fo:margin-left="0.7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69" style:parent-style-name="內文" style:family="paragraph">
      <style:paragraph-properties fo:widows="2" fo:orphans="2" style:snap-to-layout-grid="false" fo:margin-top="0.0694in" fo:margin-bottom="0.0694in" style:line-height-at-least="0in" fo:margin-left="1in" fo:text-indent="-0.1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473" style:parent-style-name="內文" style:family="paragraph">
      <style:paragraph-properties fo:widows="2" fo:orphans="2" style:snap-to-layout-grid="false" fo:margin-top="0.0694in" fo:margin-bottom="0.0694in" style:line-height-at-least="0in" fo:margin-left="1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74" style:parent-style-name="內文" style:family="paragraph">
      <style:paragraph-properties fo:widows="2" fo:orphans="2" style:snap-to-layout-grid="false" fo:margin-top="0.0694in" fo:margin-bottom="0.0694in" style:line-height-at-least="0in" fo:margin-left="1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75" style:parent-style-name="內文" style:family="paragraph">
      <style:paragraph-properties fo:widows="2" fo:orphans="2" style:snap-to-layout-grid="false" fo:margin-top="0.0694in" fo:margin-bottom="0.0694in" style:line-height-at-least="0in" fo:margin-left="1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76" style:parent-style-name="內文" style:family="paragraph">
      <style:paragraph-properties fo:widows="2" fo:orphans="2" style:snap-to-layout-grid="false" fo:margin-top="0.0694in" fo:margin-bottom="0.0694in" style:line-height-at-least="0in" fo:margin-left="0.7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77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0" style:parent-style-name="內文" style:family="paragraph">
      <style:paragraph-properties fo:widows="2" fo:orphans="2" style:snap-to-layout-grid="false" fo:margin-top="0.0694in" fo:margin-bottom="0.0694in" style:line-height-at-least="0in" fo:margin-left="0.7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81" style:parent-style-name="內文" style:family="paragraph">
      <style:paragraph-properties fo:widows="2" fo:orphans="2" style:snap-to-layout-grid="false" fo:margin-top="0.0694in" fo:margin-bottom="0.0694in" style:line-height-at-least="0in" fo:margin-left="1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82" style:parent-style-name="內文" style:family="paragraph">
      <style:paragraph-properties fo:widows="2" fo:orphans="2" style:snap-to-layout-grid="false" fo:margin-top="0.0694in" fo:margin-bottom="0.0694in" style:line-height-at-least="0in" fo:margin-left="1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83" style:parent-style-name="內文" style:family="paragraph">
      <style:paragraph-properties fo:widows="2" fo:orphans="2" style:snap-to-layout-grid="false" fo:margin-top="0.0694in" fo:margin-bottom="0.0694in" style:line-height-at-least="0in" fo:margin-left="1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84" style:parent-style-name="內文" style:family="paragraph">
      <style:paragraph-properties fo:widows="2" fo:orphans="2" style:snap-to-layout-grid="false" fo:margin-top="0.0694in" fo:margin-bottom="0.0694in" style:line-height-at-least="0in" fo:margin-left="1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85" style:parent-style-name="內文" style:family="paragraph">
      <style:paragraph-properties fo:widows="2" fo:orphans="2" style:snap-to-layout-grid="false" fo:margin-top="0.0694in" fo:margin-bottom="0.0694in" style:line-height-at-least="0in" fo:margin-left="0.7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86" style:parent-style-name="內文" style:family="paragraph">
      <style:paragraph-properties fo:widows="2" fo:orphans="2" fo:margin-top="0.0694in" fo:margin-bottom="0.0694in" style:line-height-at-least="0in" fo:margin-left="0.6041in" fo:text-indent="-0.2708in">
        <style:tab-stops>
          <style:tab-stop style:type="left" style:position="0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9" style:parent-style-name="內文" style:family="paragraph">
      <style:paragraph-properties fo:widows="2" fo:orphans="2" style:snap-to-layout-grid="false" fo:margin-top="0.0694in" fo:margin-bottom="0.0694in" style:line-height-at-least="0in" fo:margin-left="0.7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90" style:parent-style-name="內文" style:family="paragraph">
      <style:paragraph-properties fo:widows="2" fo:orphans="2" style:snap-to-layout-grid="false" fo:margin-top="0.0694in" fo:margin-bottom="0.0694in" style:line-height-at-least="0in" fo:margin-left="0.75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91" style:parent-style-name="內文" style:list-style-name="LFO2" style:family="paragraph">
      <style:paragraph-properties fo:widows="2" fo:orphans="2" fo:margin-top="0.0694in" fo:margin-bottom="0.0694in" style:line-height-at-least="0in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4" style:parent-style-name="內文" style:list-style-name="LFO1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color="#000000" style:letter-kerning="false"/>
    </style:style>
    <style:style style:name="P495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0" style:parent-style-name="內文" style:family="paragraph">
      <style:paragraph-properties fo:widows="2" fo:orphans="2" fo:margin-top="0.0694in" fo:margin-bottom="0.0694in" style:line-height-at-least="0in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3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/>
    </style:style>
    <style:style style:name="P507" style:parent-style-name="內文" style:family="paragraph">
      <style:paragraph-properties fo:widows="2" fo:orphans="2" fo:margin-top="0.0694in" fo:margin-bottom="0.0694in" style:line-height-at-least="0in" fo:margin-left="0.3333in" fo:text-indent="-0.3333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TableColumn509" style:family="table-column">
      <style:table-column-properties style:column-width="0.625in"/>
    </style:style>
    <style:style style:name="TableColumn510" style:family="table-column">
      <style:table-column-properties style:column-width="0.625in"/>
    </style:style>
    <style:style style:name="TableColumn511" style:family="table-column">
      <style:table-column-properties style:column-width="2.375in"/>
    </style:style>
    <style:style style:name="TableColumn512" style:family="table-column">
      <style:table-column-properties style:column-width="0.875in"/>
    </style:style>
    <style:style style:name="TableColumn513" style:family="table-column">
      <style:table-column-properties style:column-width="2.25in"/>
    </style:style>
    <style:style style:name="Table508" style:family="table">
      <style:table-properties style:width="6.75in" fo:margin-left="0in" table:align="lef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3pt" style:font-size-asian="13pt"/>
    </style:style>
    <style:style style:name="P517" style:parent-style-name="內文" style:family="paragraph">
      <style:text-properties style:font-name="標楷體" style:font-name-asian="標楷體" fo:font-size="13pt" style:font-size-asian="13pt"/>
    </style:style>
    <style:style style:name="T518" style:parent-style-name="預設段落字型" style:family="text"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3pt" style:font-size-asian="13pt"/>
    </style:style>
    <style:style style:name="TableRow521" style:family="table-row">
      <style:table-row-properties style:min-row-height="0.2354in" fo:keep-together="always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22pt" style:font-size-asian="22pt"/>
    </style:style>
    <style:style style:name="P524" style:parent-style-name="內文" style:family="paragraph">
      <style:text-properties style:font-name="標楷體" style:font-name-asian="標楷體" fo:font-size="22pt" style:font-size-asian="22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size="22pt" style:font-size-asian="22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2.5in" fo:keep-together="always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paragraph-properties fo:margin-left="0.143in" fo:text-indent="-0.14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3" style:family="table-row">
      <style:table-row-properties style:min-row-height="0.2291in" fo:keep-together="always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indent="0.1666in"/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min-row-height="2.5208in" fo:keep-together="always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paragraph-properties fo:margin-left="0.1048in" fo:text-indent="-0.1048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2" style:family="table-row">
      <style:table-row-properties style:min-row-height="0.1979in" fo:keep-together="always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min-row-height="1.4333in" fo:keep-together="always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margin-left="0.143in" fo:text-indent="-0.143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text-align="justify" fo:margin-left="0.1416in" fo:text-indent="-0.1416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8" style:family="table-row">
      <style:table-row-properties style:min-row-height="0.2222in" fo:keep-together="always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left="0.1416in" fo:text-indent="-0.1416in">
        <style:tab-stops/>
      </style:paragraph-properties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size="16pt" style:font-size-asian="16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6pt" style:font-size-asian="16pt"/>
    </style:style>
    <style:style style:name="T676" style:parent-style-name="預設段落字型" style:family="text">
      <style:text-properties style:font-name="標楷體" style:font-name-asian="標楷體" fo:font-size="16pt" style:font-size-asian="16pt"/>
    </style:style>
    <style:style style:name="P677" style:parent-style-name="本文縮排" style:family="paragraph">
      <style:paragraph-properties fo:margin-left="0.8333in" fo:text-indent="-0.8333in">
        <style:tab-stops/>
      </style:paragraph-properties>
      <style:text-properties fo:font-size="12pt" style:font-size-asian="12pt"/>
    </style:style>
    <style:style style:name="P678" style:parent-style-name="本文縮排" style:family="paragraph">
      <style:paragraph-properties fo:margin-left="0.8736in" fo:text-indent="-0.3333in">
        <style:tab-stops/>
      </style:paragraph-properties>
      <style:text-properties fo:font-size="12pt" style:font-size-asian="12pt"/>
    </style:style>
    <style:style style:name="P679" style:parent-style-name="本文縮排" style:family="paragraph">
      <style:paragraph-properties fo:margin-left="0.8736in" fo:text-indent="-0.3333in">
        <style:tab-stops/>
      </style:paragraph-properties>
    </style:style>
    <style:style style:name="T680" style:parent-style-name="預設段落字型" style:family="text">
      <style:text-properties fo:font-size="12pt" style:font-size-asian="12pt"/>
    </style:style>
    <style:style style:name="T6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fo:font-size="12pt" style:font-size-asian="12pt"/>
    </style:style>
    <style:style style:name="P683" style:parent-style-name="本文縮排" style:family="paragraph">
      <style:paragraph-properties fo:text-align="center" fo:margin-left="0.625in" fo:text-indent="-0.5833in">
        <style:tab-stops/>
      </style:paragraph-properties>
      <style:text-properties fo:font-size="12pt" style:font-size-asian="12pt"/>
    </style:style>
    <style:style style:name="P684" style:parent-style-name="內文" style:family="paragraph">
      <style:paragraph-properties fo:widows="2" fo:orphans="2" fo:break-before="page"/>
    </style:style>
    <style:style style:name="P685" style:parent-style-name="本文縮排" style:family="paragraph">
      <style:paragraph-properties fo:margin-left="0.6034in" fo:text-indent="-0.5833in">
        <style:tab-stops/>
      </style:paragraph-properties>
      <style:text-properties fo:font-size="12pt" style:font-size-asian="12pt"/>
    </style:style>
    <style:style style:name="P686" style:parent-style-name="本文縮排" style:family="paragraph">
      <style:paragraph-properties fo:margin-left="0.7513in" fo:text-indent="-0.6277in">
        <style:tab-stops/>
      </style:paragraph-properties>
    </style:style>
    <style:style style:name="T687" style:parent-style-name="預設段落字型" style:family="text">
      <style:text-properties style:font-size-complex="14pt"/>
    </style:style>
    <style:style style:name="T688" style:parent-style-name="預設段落字型" style:family="text">
      <style:text-properties style:font-size-complex="14pt"/>
    </style:style>
    <style:style style:name="T689" style:parent-style-name="預設段落字型" style:family="text">
      <style:text-properties style:font-size-complex="14pt"/>
    </style:style>
    <style:style style:name="T690" style:parent-style-name="預設段落字型" style:family="text">
      <style:text-properties fo:font-weight="bold" style:font-weight-asian="bold" fo:color="#000000" style:font-size-complex="14pt"/>
    </style:style>
    <style:style style:name="T691" style:parent-style-name="預設段落字型" style:family="text">
      <style:text-properties style:font-size-complex="14pt"/>
    </style:style>
    <style:style style:name="T692" style:parent-style-name="預設段落字型" style:family="text">
      <style:text-properties style:font-size-complex="14pt"/>
    </style:style>
    <style:style style:name="TableColumn694" style:family="table-column">
      <style:table-column-properties style:column-width="1.2694in"/>
    </style:style>
    <style:style style:name="TableColumn695" style:family="table-column">
      <style:table-column-properties style:column-width="0.875in"/>
    </style:style>
    <style:style style:name="TableColumn696" style:family="table-column">
      <style:table-column-properties style:column-width="3.625in"/>
    </style:style>
    <style:style style:name="Table693" style:family="table">
      <style:table-properties style:width="5.7694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0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2" style:family="table-cell">
      <style:table-cell-properties fo:border="0.0069in solid #000000" fo:background-color="#FFCC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5" style:parent-style-name="內文" style:family="paragraph">
      <style:text-properties fo:font-size="14pt" style:font-size-asian="14pt" style:font-size-complex="14pt"/>
    </style:style>
    <style:style style:name="P766" style:parent-style-name="內文" style:family="paragraph">
      <style:text-properties fo:font-size="14pt" style:font-size-asian="14pt" style:font-size-complex="14pt"/>
    </style:style>
    <style:style style:name="P7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2pt"/>
    </style:style>
    <style:style style:name="P769" style:parent-style-name="本文縮排" style:family="paragraph">
      <style:paragraph-properties fo:margin-left="0.7069in" fo:text-indent="-0.5833in">
        <style:tab-stops/>
      </style:paragraph-properties>
      <style:text-properties fo:font-size="13pt" style:font-size-asian="13pt"/>
    </style:style>
  </office:automatic-styles>
  <office:body>
    <office:text text:use-soft-page-breaks="true">
      <text:p text:style-name="P1"><text:span text:style-name="T2">新北市立</text:span><text:span text:style-name="T3">○○</text:span><text:span text:style-name="T4">國民中學105學年度實習輔導計畫</text:span></text:p>
      <text:p text:style-name="P5"><text:span text:style-name="T6"><text:s text:c="4"/></text:span><text:span text:style-name="T7"><text:s/>104.05.</text:span><text:span text:style-name="T8">23</text:span><text:span text:style-name="T9">課發會通過</text:span></text:p>
      <text:p text:style-name="P10"><text:span text:style-name="T11">一、</text:span><text:span text:style-name="T12">依據：</text:span></text:p>
      <text:p text:style-name="P13"><text:span text:style-name="T14">(一)</text:span><text:span text:style-name="T15">師資培育法。</text:span></text:p>
      <text:p text:style-name="P16"><text:span text:style-name="T17">(二)</text:span><text:span text:style-name="T18">高級中等以下學校及幼稚園教師資格檢定及教育實習辦法。</text:span></text:p>
      <text:p text:style-name="P19"><text:span text:style-name="T20">二、</text:span><text:span text:style-name="T21">目的：為使實習生</text:span><text:span text:style-name="T22">能了解班級及學校業務，輔導</text:span><text:span text:style-name="T23">實習生習得各項教學知能，期使實習生</text:span><text:span text:style-name="T24">能具有面對教職之工作準備。</text:span></text:p>
      <text:p text:style-name="P25"><text:span text:style-name="T26">(一)</text:span><text:span text:style-name="T27">培養</text:span><text:span text:style-name="T28">實習生</text:span><text:span text:style-name="T29">深入體驗及洞察學校教育之實務運作，驗證教育理論。</text:span></text:p>
      <text:p text:style-name="P30"><text:span text:style-name="T31">(二)</text:span><text:span text:style-name="T32">培養</text:span><text:span text:style-name="T33">實習生</text:span><text:span text:style-name="T34">省思、探究與解決問題能力。</text:span></text:p>
      <text:p text:style-name="P35"><text:span text:style-name="T36">(三)</text:span><text:span text:style-name="T37">培養</text:span><text:span text:style-name="T38">實習生</text:span><text:span text:style-name="T39">任教各科的教學能力。</text:span></text:p>
      <text:p text:style-name="P40"><text:span text:style-name="T41">(四)</text:span><text:span text:style-name="T42">培養</text:span><text:span text:style-name="T43">實習生</text:span><text:span text:style-name="T44">的班級經營及學生輔導能力。</text:span></text:p>
      <text:p text:style-name="P45"><text:span text:style-name="T46">(五)</text:span><text:span text:style-name="T47">培養</text:span><text:span text:style-name="T48">實習生</text:span><text:span text:style-name="T49">的一般學校行政能力。</text:span></text:p>
      <text:p text:style-name="P50"><text:span text:style-name="T51">(六)</text:span><text:span text:style-name="T52">培養</text:span><text:span text:style-name="T53">實習生</text:span><text:span text:style-name="T54">的表達溝通及人際關係能力</text:span><text:span text:style-name="T55">。</text:span></text:p>
      <text:p text:style-name="P56"><text:span text:style-name="T57">三、</text:span><text:span text:style-name="T58">輔導重點</text:span></text:p>
      <text:p text:style-name="P59"><text:span text:style-name="T60">(一)</text:span><text:span text:style-name="T61">教學實習：從教學見習漸進實習，以各領域分部</text:span><text:span text:style-name="T62">練習進行。</text:span></text:p>
      <text:p text:style-name="P63"><text:span text:style-name="T64">(二)</text:span><text:span text:style-name="T65">班級實</text:span><text:span text:style-name="T66">習：由觀察實習輔導老師班級經營，並與實習輔導老師互動研討後而實際參與。</text:span></text:p>
      <text:p text:style-name="P67"><text:span text:style-name="T68">(三)</text:span><text:span text:style-name="T69">行政實習：依</text:span><text:span text:style-name="T70">實習生</text:span><text:span text:style-name="T71">興趣，或每週部分時間各處室輪流實習方式進行。</text:span></text:p>
      <text:p text:style-name="P72"><text:span text:style-name="T73">(四)</text:span><text:span text:style-name="T74">研習活動：參與本校各項教師進修、教學研究會及讀書會等活動。</text:span></text:p>
      <text:p text:style-name="P75"><text:span text:style-name="T76">(五)</text:span><text:span text:style-name="T77">省思與研究：進行觀察、見習或實習及參與各項活動都應紀錄省思及心得。</text:span></text:p>
      <text:p text:style-name="P78"/>
      <text:p text:style-name="P79"><text:span text:style-name="T80">四、</text:span><text:span text:style-name="T81">輔導工作時程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時間</text:p>
            </table:table-cell>
            <table:table-cell table:style-name="TableCell91">
              <text:p text:style-name="P92">工作項目</text:p>
            </table:table-cell>
            <table:table-cell table:style-name="TableCell93">
              <text:p text:style-name="P94">學習重點</text:p>
            </table:table-cell>
            <table:table-cell table:style-name="TableCell95">
              <text:p text:style-name="P96">負責人</text:p>
            </table:table-cell>
            <table:table-cell table:style-name="TableCell97">
              <text:p text:style-name="P98">備註</text:p>
            </table:table-cell>
          </table:table-row>
        </table:table-header-rows>
        <table:table-row table:style-name="TableRow99">
          <table:table-cell table:style-name="TableCell100" table:number-rows-spanned="5">
            <text:p text:style-name="P101">105年8<text:soft-page-break/>月</text:p>
          </table:table-cell>
          <table:table-cell table:style-name="TableCell102">
            <text:p text:style-name="P103"><text:span text:style-name="T104">一、</text:span><text:span text:style-name="T105">教育實習</text:span></text:p>
          </table:table-cell>
          <table:table-cell table:style-name="TableCell106">
            <text:p text:style-name="P107">課程內容、教材教具準備</text:p>
          </table:table-cell>
          <table:table-cell table:style-name="TableCell108">
            <text:p text:style-name="P109">教學組長</text:p>
          </table:table-cell>
          <table:table-cell table:style-name="TableCell110" table:number-rows-spanned="5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二、</text:span><text:span text:style-name="T117">級務實習</text:span></text:p>
          </table:table-cell>
          <table:table-cell table:style-name="TableCell118">
            <text:p text:style-name="P119">班級經營專書閱讀</text:p>
          </table:table-cell>
          <table:table-cell table:style-name="TableCell120">
            <text:p text:style-name="P121">教學組長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三、</text:span><text:span text:style-name="T128">行政實習</text:span></text:p>
          </table:table-cell>
          <table:table-cell table:style-name="TableCell129">
            <text:p text:style-name="P130">處室工作簡介</text:p>
          </table:table-cell>
          <table:table-cell table:style-name="TableCell131">
            <text:p text:style-name="P132">各組組長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四、</text:span><text:span text:style-name="T139">研習活動</text:span></text:p>
          </table:table-cell>
          <table:table-cell table:style-name="TableCell140">
            <text:p text:style-name="P141">校內各項研習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五、</text:span><text:span text:style-name="T150">省思與研究</text:span></text:p>
          </table:table-cell>
          <table:table-cell table:style-name="TableCell151">
            <text:p text:style-name="P152">依實習生自訂之實習計畫</text:p>
          </table:table-cell>
          <table:table-cell table:style-name="TableCell153">
            <text:p text:style-name="P154"> 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5">
            <text:p text:style-name="P158">105年9月</text:p>
          </table:table-cell>
          <table:table-cell table:style-name="TableCell159">
            <text:p text:style-name="P160"><text:span text:style-name="T161">一、</text:span><text:span text:style-name="T162">教育實習</text:span></text:p>
          </table:table-cell>
          <table:table-cell table:style-name="TableCell163">
            <text:p text:style-name="P164">依各領域實習</text:p>
          </table:table-cell>
          <table:table-cell table:style-name="TableCell165">
            <text:p text:style-name="P166">教學組長</text:p>
          </table:table-cell>
          <table:table-cell table:style-name="TableCell167" table:number-rows-spanned="5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二、</text:span><text:span text:style-name="T174">級務實習</text:span></text:p>
          </table:table-cell>
          <table:table-cell table:style-name="TableCell175">
            <text:p text:style-name="P176">班級經營</text:p>
          </table:table-cell>
          <table:table-cell table:style-name="TableCell177">
            <text:p text:style-name="P178">教學組長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三、</text:span><text:span text:style-name="T185">行政實習</text:span></text:p>
          </table:table-cell>
          <table:table-cell table:style-name="TableCell186">
            <text:p text:style-name="P187">分發至各處室行政實習協助</text:p>
          </table:table-cell>
          <table:table-cell table:style-name="TableCell188">
            <text:p text:style-name="P189">各處室主任、組長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四、</text:span><text:span text:style-name="T196">研習活動</text:span></text:p>
          </table:table-cell>
          <table:table-cell table:style-name="TableCell197">
            <text:p text:style-name="P198">依本校進修計畫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五、</text:span><text:span text:style-name="T207">省思與研究</text:span></text:p>
          </table:table-cell>
          <table:table-cell table:style-name="TableCell208">
            <text:p text:style-name="P209">依實習生自訂之實習計畫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5">
            <text:p text:style-name="P215">105年10月</text:p>
          </table:table-cell>
          <table:table-cell table:style-name="TableCell216">
            <text:p text:style-name="P217"><text:span text:style-name="T218">一、</text:span><text:span text:style-name="T219">教育實習</text:span></text:p>
          </table:table-cell>
          <table:table-cell table:style-name="TableCell220">
            <text:p text:style-name="P221">依各領域實習</text:p>
          </table:table-cell>
          <table:table-cell table:style-name="TableCell222">
            <text:p text:style-name="P223">教學組長</text:p>
          </table:table-cell>
          <table:table-cell table:style-name="TableCell224" table:number-rows-spanned="5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二、</text:span><text:span text:style-name="T231">級務實習</text:span></text:p>
          </table:table-cell>
          <table:table-cell table:style-name="TableCell232">
            <text:p text:style-name="P233">班級經營</text:p>
          </table:table-cell>
          <table:table-cell table:style-name="TableCell234">
            <text:p text:style-name="P235">教學組長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三、</text:span><text:span text:style-name="T242">行政實習</text:span></text:p>
          </table:table-cell>
          <table:table-cell table:style-name="TableCell243">
            <text:p text:style-name="P244">各處室交辦行政實習協助</text:p>
          </table:table-cell>
          <table:table-cell table:style-name="TableCell245">
            <text:p text:style-name="P246">各處室主任、組長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四、</text:span><text:span text:style-name="T253">研習活動</text:span></text:p>
          </table:table-cell>
          <table:table-cell table:style-name="TableCell254">
            <text:p text:style-name="P255">依本校進修計畫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五、</text:span><text:span text:style-name="T264">省思與研究</text:span></text:p>
          </table:table-cell>
          <table:table-cell table:style-name="TableCell265">
            <text:p text:style-name="P266">依實習生自訂之實習計畫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5">
            <text:p text:style-name="P272">105年11月</text:p>
          </table:table-cell>
          <table:table-cell table:style-name="TableCell273">
            <text:p text:style-name="P274"><text:span text:style-name="T275">一、</text:span><text:span text:style-name="T276">教育實習</text:span></text:p>
          </table:table-cell>
          <table:table-cell table:style-name="TableCell277">
            <text:p text:style-name="P278">依各領域實習</text:p>
          </table:table-cell>
          <table:table-cell table:style-name="TableCell279">
            <text:p text:style-name="P280">教學組長</text:p>
          </table:table-cell>
          <table:table-cell table:style-name="TableCell281" table:number-rows-spanned="5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二、</text:span><text:span text:style-name="T288">級務實習</text:span></text:p>
          </table:table-cell>
          <table:table-cell table:style-name="TableCell289">
            <text:p text:style-name="P290">班級經營</text:p>
          </table:table-cell>
          <table:table-cell table:style-name="TableCell291">
            <text:p text:style-name="P292">教學組長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三、</text:span><text:span text:style-name="T299">行政實習</text:span></text:p>
          </table:table-cell>
          <table:table-cell table:style-name="TableCell300">
            <text:p text:style-name="P301">各處室交辦行政實習協助</text:p>
          </table:table-cell>
          <table:table-cell table:style-name="TableCell302">
            <text:p text:style-name="P303">各處室主任、組長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四、</text:span><text:span text:style-name="T310">研習活動</text:span></text:p>
          </table:table-cell>
          <table:table-cell table:style-name="TableCell311">
            <text:p text:style-name="P312">依本校進修計畫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五、</text:span><text:span text:style-name="T321">省思與研究</text:span></text:p>
          </table:table-cell>
          <table:table-cell table:style-name="TableCell322">
            <text:p text:style-name="P323">依實習生自訂之實習計畫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5">
            <text:p text:style-name="P329">105年12月</text:p>
          </table:table-cell>
          <table:table-cell table:style-name="TableCell330">
            <text:p text:style-name="P331"><text:span text:style-name="T332">一、</text:span><text:span text:style-name="T333">教育實習</text:span></text:p>
          </table:table-cell>
          <table:table-cell table:style-name="TableCell334">
            <text:p text:style-name="P335">依各領域實習</text:p>
          </table:table-cell>
          <table:table-cell table:style-name="TableCell336">
            <text:p text:style-name="P337">教學組長</text:p>
          </table:table-cell>
          <table:table-cell table:style-name="TableCell338" table:number-rows-spanned="5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二、</text:span><text:span text:style-name="T345">級務實習</text:span></text:p>
          </table:table-cell>
          <table:table-cell table:style-name="TableCell346">
            <text:p text:style-name="P347">班級經營</text:p>
          </table:table-cell>
          <table:table-cell table:style-name="TableCell348">
            <text:p text:style-name="P349">教學組長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三、</text:span><text:span text:style-name="T356">行政實習</text:span></text:p>
          </table:table-cell>
          <table:table-cell table:style-name="TableCell357">
            <text:p text:style-name="P358">各處室交辦行政實習協助</text:p>
          </table:table-cell>
          <table:table-cell table:style-name="TableCell359">
            <text:p text:style-name="P360">各處室主任、組長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四、</text:span><text:span text:style-name="T367">研習活動</text:span></text:p>
          </table:table-cell>
          <table:table-cell table:style-name="TableCell368">
            <text:p text:style-name="P369">依本校進修計畫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五、</text:span><text:span text:style-name="T378">省思與研究</text:span></text:p>
          </table:table-cell>
          <table:table-cell table:style-name="TableCell379">
            <text:p text:style-name="P380">依實習生自訂之實習計畫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6">
            <text:p text:style-name="P386">106年1月</text:p>
          </table:table-cell>
          <table:table-cell table:style-name="TableCell387">
            <text:p text:style-name="P388"><text:span text:style-name="T389">一、</text:span><text:span text:style-name="T390">教育實習</text:span></text:p>
          </table:table-cell>
          <table:table-cell table:style-name="TableCell391">
            <text:p text:style-name="P392">依各領域實習</text:p>
          </table:table-cell>
          <table:table-cell table:style-name="TableCell393">
            <text:p text:style-name="P394">教學組長</text:p>
          </table:table-cell>
          <table:table-cell table:style-name="TableCell395" table:number-rows-spanned="6">
            <text:p text:style-name="P396"/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二、</text:span><text:span text:style-name="T403">級務實習</text:span></text:p>
          </table:table-cell>
          <table:table-cell table:style-name="TableCell404">
            <text:p text:style-name="P405">班級經營</text:p>
          </table:table-cell>
          <table:table-cell table:style-name="TableCell406">
            <text:p text:style-name="P407">教學組長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三、</text:span><text:span text:style-name="T414">行政實習</text:span></text:p>
          </table:table-cell>
          <table:table-cell table:style-name="TableCell415">
            <text:p text:style-name="P416">各處室交辦行政實習協助</text:p>
          </table:table-cell>
          <table:table-cell table:style-name="TableCell417">
            <text:p text:style-name="P418">各處室主任、組長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四、</text:span><text:span text:style-name="T425">研習活動</text:span></text:p>
          </table:table-cell>
          <table:table-cell table:style-name="TableCell426">
            <text:p text:style-name="P427">依本校進修計畫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五、</text:span><text:span text:style-name="T436">省思與研究</text:span></text:p>
          </table:table-cell>
          <table:table-cell table:style-name="TableCell437">
            <text:p text:style-name="P438">依實習生自訂之實習計畫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六、結業示</text:span></text:p>
          </table:table-cell>
          <table:table-cell table:style-name="TableCell447">
            <text:p text:style-name="P448">實習生發表成果</text:p>
          </table:table-cell>
          <table:table-cell table:style-name="TableCell449">
            <text:p text:style-name="P450">教務處</text:p>
          </table:table-cell>
          <table:covered-table-cell>
            <text:p text:style-name="P451"/>
          </table:covered-table-cell>
        </table:table-row>
      </table:table>
      <text:p text:style-name="P452"/>
      <text:p text:style-name="P453"><text:span text:style-name="T454">五、</text:span><text:span text:style-name="T455">實習方式、內容與進程：</text:span></text:p>
      <text:p text:style-name="P456"><text:span text:style-name="T457">(一)</text:span><text:span text:style-name="T458">實習精神</text:span></text:p>
      <text:p text:style-name="P459">1.實習方式採師徒制之精神，每位實習教師跟隨一位實習輔導教師，擔任實習輔導教師之助理，同時見習教學與班務之處理，並利用機會請教實習輔導教師。若實習輔導教師未擔任導師職務，則安排另一位實習輔導教師指導導師實習部分。</text:p>
      <text:p text:style-name="P460">2.實習的內容分為教學實習、導師實習、行政實習、研習活動。以教學實習、導師實習為主，行政實習、研習活動為輔。實習生除參加校外研習與返校座談時間外，應全程參與本校之各項教學活動。</text:p>
      <text:p text:style-name="P461">3.實習進程採逐步進階的方式，先觀摩見習、協助而後實作。實習生見習一段時間之後，開始試教，並接受實習輔導教師所給予之回饋與指導。</text:p>
      <text:p text:style-name="P462">4.實習過程兼採「理論知識」、「行動經驗」與「省思探究」三者交融並進，相輔相成。</text:p>
      <text:p text:style-name="P463"><text:span text:style-name="T464">(二)</text:span><text:span text:style-name="T465">教學實習之內容</text:span></text:p>
      <text:p text:style-name="P466">1.依實習輔導老師課表到班見習。</text:p>
      <text:p text:style-name="P467">2.實習生可分階段試教不同的年級，均從見習開始逐漸試教整個單元。</text:p>
      <text:p text:style-name="P468">3.在見習階段實習生可以協助實習輔導教師下列教學工作：</text:p>
      <text:p text:style-name="P469"><text:span text:style-name="T470">(1)</text:span><text:span text:style-name="T471">觀摩並</text:span><text:span text:style-name="T472">協實習輔導助教師批改作業，或作業指導。</text:span></text:p>
      <text:p text:style-name="P473">(2)在分組活動中，協助指導學生進行討論活動。</text:p>
      <text:p text:style-name="P474">(3)觀摩並協助實習輔導教師個別指導學習上有困難或落後的學生。</text:p>
      <text:p text:style-name="P475">(4)觀摩並協助實習輔導教師準備教學資源、取得教具或製作教具。</text:p>
      <text:p text:style-name="P476">4.實習教師若有任何困惑與問題，應向實習輔導教師請教，並請其提供教學心得與經驗。</text:p>
      <text:p text:style-name="P477"><text:span text:style-name="T478">(三)</text:span><text:span text:style-name="T479">導師實習內容</text:span></text:p>
      <text:p text:style-name="P480">1.實習生應該協助實習輔導老師（導師）處理下列班級經營工作：</text:p>
      <text:p text:style-name="P481">(1)觀摩並協助實習輔導教師指導清潔活動。</text:p>
      <text:soft-page-break/>
      <text:p text:style-name="P482">(2)觀摩並協助實習輔導教師管理班級秩序。</text:p>
      <text:p text:style-name="P483">(3)觀摩並協助實習輔導教師輔導個別學生。</text:p>
      <text:p text:style-name="P484">(4)觀摩並協助實習輔導教師協助處理班級內偶發之事件。</text:p>
      <text:p text:style-name="P485">2.實習生應於平日觀察見習輔導教師之班級經營技巧策略，並於適當時機親自嘗試採用。</text:p>
      <text:p text:style-name="P486"><text:span text:style-name="T487">(四)</text:span><text:span text:style-name="T488">行政實習內容</text:span></text:p>
      <text:p text:style-name="P489">1.除教學實習、導師實習時間之外，實習生應協助或見習學校各項行政工作(從旁觀摩、協助並請教主任、組長，並非全權負責該項工作)。<text:s/></text:p>
      <text:p text:style-name="P490">2.協助指導學校特殊團隊。</text:p>
      <text:list text:style-name="LFO2" text:continue-numbering="true">
        <text:list-item>
          <text:p text:style-name="P491"><text:span text:style-name="T492">實習教師評量：實習教師成績由 校長</text:span><text:span text:style-name="T493">召集實習輔導小組評定之</text:span></text:p>
        </text:list-item>
      </text:list>
      <text:list text:style-name="LFO1" text:continue-numbering="true">
        <text:list-item>
          <text:p text:style-name="P494">評量成績：教學實習（50％）、導師實習（30％）、行政實習（20％）（評量表如附表1）</text:p>
        </text:list-item>
      </text:list>
      <text:p text:style-name="P495"><text:span text:style-name="T496">七、</text:span><text:span text:style-name="T497">實習輔導小組：(組織及任務分配如附表</text:span><text:span text:style-name="T498">2</text:span><text:span text:style-name="T499">)</text:span></text:p>
      <text:p text:style-name="P500"><text:span text:style-name="T501">八、</text:span><text:span text:style-name="T502">本計畫若有未盡事宜，依相關規定辦理。</text:span></text:p>
      <text:p text:style-name="P503"><text:span text:style-name="T504">九、</text:span><text:span text:style-name="T505">本辦法經行政會議通過，呈校長核可後實施，修正時亦同。</text:span></text:p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3">
            <text:p text:style-name="P516">實習教師姓名：</text:p>
            <text:p text:style-name="P517"/>
            <text:p text:style-name="內文"><text:span text:style-name="T518">教育學程中心：</text:span></text:p>
          </table:table-cell>
          <table:covered-table-cell/>
          <table:covered-table-cell/>
          <table:table-cell table:style-name="TableCell519" table:number-columns-spanned="2">
            <text:p text:style-name="P520">初檢實習科目：</text:p>
          </table:table-cell>
          <table:covered-table-cell/>
        </table:table-row>
        <table:table-row table:style-name="TableRow521">
          <table:table-cell table:style-name="TableCell522" table:number-rows-spanned="6">
            <text:p text:style-name="P523"/>
            <text:p text:style-name="P524"/>
            <text:p text:style-name="P525">實</text:p>
            <text:p text:style-name="P526"/>
            <text:p text:style-name="P527"/>
            <text:p text:style-name="P528">習</text:p>
            <text:p text:style-name="P529"/>
            <text:p text:style-name="P530"/>
            <text:p text:style-name="P531">成</text:p>
            <text:p text:style-name="P532"/>
            <text:p text:style-name="P533"/>
            <text:p text:style-name="P534"><text:span text:style-name="T535">績</text:span></text:p>
          </table:table-cell>
          <table:table-cell table:style-name="TableCell536" table:number-rows-spanned="2">
            <text:p text:style-name="P537"/>
            <text:p text:style-name="P538"/>
            <text:p text:style-name="P539"/>
            <text:p text:style-name="P540">A</text:p>
            <text:p text:style-name="P541">教</text:p>
            <text:p text:style-name="P542">學</text:p>
            <text:p text:style-name="P543">實</text:p>
            <text:p text:style-name="P544">習</text:p>
            <text:p text:style-name="P545"/>
            <text:p text:style-name="P546"/>
            <text:p text:style-name="P547"/>
          </table:table-cell>
          <table:table-cell table:style-name="TableCell548">
            <text:p text:style-name="P549">評量項目</text:p>
          </table:table-cell>
          <table:table-cell table:style-name="TableCell550">
            <text:p text:style-name="P551">評量分數</text:p>
          </table:table-cell>
          <table:table-cell table:style-name="TableCell552">
            <text:p text:style-name="P553">教學輔導教師評語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1擬定教學活動計畫</text:p>
            <text:p text:style-name="P559">2蒐集補充教材、設計教學活動</text:p>
            <text:p text:style-name="P560">3善用教學方法與策略</text:p>
            <text:p text:style-name="P561">4選用適當教學資源</text:p>
            <text:p text:style-name="P562">5口語表達能力</text:p>
            <text:p text:style-name="P563">6掌握教學進度、目標及重點</text:p>
            <text:p text:style-name="P564">7善用多元評量</text:p>
            <text:p text:style-name="P565">8 教學情境掌控</text:p>
            <text:p text:style-name="P566">9主動與輔導教師研究切磋教學</text:p>
            <text:p text:style-name="P567">10板書書寫、海報製作能力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實習輔導</text:p>
            <text:p text:style-name="內文"><text:span text:style-name="T579">教師簽名：</text:span><text:span text:style-name="T580"><text:s text:c="16"/></text:span></text:p>
            <text:p text:style-name="內文"><text:span text:style-name="T581">評分日期：</text:span><text:span text:style-name="T582"><text:s text:c="16"/>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rows-spanned="2">
            <text:p text:style-name="P586"/>
            <text:p text:style-name="P587"/>
            <text:p text:style-name="P588"/>
            <text:p text:style-name="P589">B</text:p>
            <text:p text:style-name="P590">導</text:p>
            <text:p text:style-name="P591">師</text:p>
            <text:p text:style-name="P592">實</text:p>
            <text:p text:style-name="P593">習</text:p>
            <text:p text:style-name="P594"/>
            <text:p text:style-name="P595"/>
            <text:p text:style-name="P596"/>
          </table:table-cell>
          <table:table-cell table:style-name="TableCell597">
            <text:p text:style-name="P598">評量項目</text:p>
          </table:table-cell>
          <table:table-cell table:style-name="TableCell599">
            <text:p text:style-name="P600">評量分數</text:p>
          </table:table-cell>
          <table:table-cell table:style-name="TableCell601">
            <text:p text:style-name="P602">導師評語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1班級經營管理能力</text:p>
            <text:p text:style-name="P608">2處理學生問題能力</text:p>
            <text:p text:style-name="P609">3師生關係經營</text:p>
            <text:p text:style-name="P610">4了解學生之次級文化</text:p>
            <text:p text:style-name="P611">5了解學生人格特質(個別差異)</text:p>
            <text:p text:style-name="P612">6輔導學生能力</text:p>
            <text:p text:style-name="P613">7配合輔導教師程度</text:p>
            <text:p text:style-name="P614">8主持班務討論能力</text:p>
            <text:p text:style-name="P615">9 對班級事務之配合程度</text:p>
            <text:p text:style-name="P616">10出勤合於規定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>實習輔導</text:p>
            <text:p text:style-name="內文"><text:span text:style-name="T628">導師簽名：</text:span><text:span text:style-name="T629"><text:s text:c="16"/></text:span></text:p>
            <text:p text:style-name="內文"><text:span text:style-name="T630">評分日期：</text:span><text:span text:style-name="T631"><text:s text:c="16"/>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rows-spanned="2">
            <text:p text:style-name="P635"/>
            <text:p text:style-name="P636">C</text:p>
            <text:p text:style-name="P637">行</text:p>
            <text:p text:style-name="P638">政</text:p>
            <text:p text:style-name="P639">實</text:p>
            <text:p text:style-name="P640">習</text:p>
            <text:p text:style-name="P641"><text:s/></text:p>
          </table:table-cell>
          <table:table-cell table:style-name="TableCell642">
            <text:p text:style-name="P643">評量項目</text:p>
          </table:table-cell>
          <table:table-cell table:style-name="TableCell644">
            <text:p text:style-name="P645">評量分數</text:p>
          </table:table-cell>
          <table:table-cell table:style-name="TableCell646">
            <text:p text:style-name="P647">實習處室主任或組長評語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1協助行政工作能力與服務態度</text:p>
            <text:p text:style-name="P653">2協助辦理活動能力</text:p>
            <text:p text:style-name="P654">3良好人際關係</text:p>
            <text:p text:style-name="P655">4 參加比賽、研習活動、班級經營專書心得報告</text:p>
            <text:p text:style-name="P656">5行政實習出勤狀況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  <text:p text:style-name="P661"/>
            <text:p text:style-name="P662"/>
            <text:p text:style-name="P663">行政實習</text:p>
            <text:p text:style-name="內文"><text:span text:style-name="T664">組長簽名：</text:span><text:span text:style-name="T665"><text:s text:c="16"/></text:span></text:p>
            <text:p text:style-name="內文"><text:span text:style-name="T666">評分日期：</text:span><text:span text:style-name="T667"><text:s text:c="16"/></text:span></text:p>
          </table:table-cell>
        </table:table-row>
        <table:table-row table:style-name="TableRow668">
          <table:table-cell table:style-name="TableCell669" table:number-columns-spanned="3">
            <text:p text:style-name="P670">總分 = A˙50% + B˙30% + C˙20%</text:p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</table:table>
      <text:p text:style-name="內文"><text:span text:style-name="T673">(附表1)新北市立</text:span><text:span text:style-name="T674">○○</text:span><text:span text:style-name="T675">國中105學年度第1學期實習生成績</text:span><text:soft-page-break/><text:span text:style-name="T676">評量表</text:span></text:p>
      <text:p text:style-name="P677">備註：一、請就負責部份評分，評分低於六十分或高於九十分者，請提出具體理由。</text:p>
      <text:p text:style-name="P678">二、本表填寫後，彌封送回教務處教學組（106.01.04前），以利彙整成績。</text:p>
      <text:p text:style-name="P679"><text:span text:style-name="T680">三、</text:span><text:span text:style-name="T681">A、B、C各項先以滿分100分來評分</text:span><text:span text:style-name="T682">，總分由教學組計算。</text:span></text:p>
      <text:p text:style-name="P683">校長： <text:s text:c="16"/>教務主任： <text:s text:c="16"/>教學組長：</text:p>
      <text:p text:style-name="P684"/>
      <text:p text:style-name="P685"/>
      <text:p text:style-name="P686"><text:span text:style-name="T687">(附表2)<text:s/></text:span><text:span text:style-name="T688">新北市</text:span><text:span text:style-name="T689">立</text:span><text:span text:style-name="T690">○○</text:span><text:span text:style-name="T691">國中105</text:span><text:span text:style-name="T692">學年度實習教師輔導小組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職稱</text:p>
          </table:table-cell>
          <table:table-cell table:style-name="TableCell700">
            <text:p text:style-name="P701">教師姓名</text:p>
          </table:table-cell>
          <table:table-cell table:style-name="TableCell702">
            <text:p text:style-name="P703">輔導工作項目</text:p>
          </table:table-cell>
        </table:table-row>
        <table:table-row table:style-name="TableRow704">
          <table:table-cell table:style-name="TableCell705">
            <text:p text:style-name="P706">校長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1參與實習教師評量工作</text:p>
          </table:table-cell>
        </table:table-row>
        <table:table-row table:style-name="TableRow711">
          <table:table-cell table:style-name="TableCell712">
            <text:p text:style-name="P713">教務主任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1參與實習教師評量工作</text:p>
            <text:p text:style-name="P718">2主持教學實習業務及實習教師評量業務</text:p>
          </table:table-cell>
        </table:table-row>
        <table:table-row table:style-name="TableRow719">
          <table:table-cell table:style-name="TableCell720">
            <text:p text:style-name="P721">學務主任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1參與實習教師評量工作</text:p>
          </table:table-cell>
        </table:table-row>
        <table:table-row table:style-name="TableRow726">
          <table:table-cell table:style-name="TableCell727">
            <text:p text:style-name="P728">總務主任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參與實習教師評量工作</text:p>
          </table:table-cell>
        </table:table-row>
        <table:table-row table:style-name="TableRow733">
          <table:table-cell table:style-name="TableCell734">
            <text:p text:style-name="P735">輔導主任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1參與實習教師評量工作</text:p>
          </table:table-cell>
        </table:table-row>
        <table:table-row table:style-name="TableRow740">
          <table:table-cell table:style-name="TableCell741">
            <text:p text:style-name="P742">教學組長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擔任行政實習輔導老師</text:p>
            <text:p text:style-name="P747">2擔任實習教師評量工作</text:p>
            <text:p text:style-name="P748">3協助教學實習業務及實習教師評量業務</text:p>
          </table:table-cell>
        </table:table-row>
        <table:table-row table:style-name="TableRow749">
          <table:table-cell table:style-name="TableCell750">
            <text:p text:style-name="P751">各組組長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1擔任行政實習輔導老師</text:p>
            <text:p text:style-name="P756">2參與實習教師評量工作</text:p>
          </table:table-cell>
        </table:table-row>
        <table:table-row table:style-name="TableRow757">
          <table:table-cell table:style-name="TableCell758">
            <text:p text:style-name="P759">實習輔導教師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1擔任教學實習、導師實習輔導老師</text:p>
            <text:p text:style-name="P764">2參與實習教師評量工作</text:p>
          </table:table-cell>
        </table:table-row>
      </table:table>
      <text:p text:style-name="P765"><text:line-break/></text:p>
      <text:p text:style-name="P766"/>
      <text:p text:style-name="P767">(附表3)</text:p>
      <text:p text:style-name="P768"/>
      <text:p text:style-name="P7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style style:name="WW_CharLFO2LVL1" style:family="text">
      <style:text-properties style:font-name="標楷體" style:font-name-asian="標楷體"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15T08:47:00Z</meta:creation-date>
    <dc:date>2017-03-15T08:47:00Z</dc:date>
    <meta:template xlink:href="Normal.dotm" xlink:type="simple"/>
    <meta:editing-cycles>2</meta:editing-cycles>
    <meta:editing-duration>PT0S</meta:editing-duration>
    <meta:document-statistic meta:page-count="7" meta:paragraph-count="6" meta:word-count="500" meta:character-count="3348" meta:row-count="23" meta:non-whitespace-character-count="2854"/>
  </office:meta>
</office:document-meta>
</file>