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277cm" fo:margin-left="-0.058cm" table:align="left" style:writing-mode="lr-tb"/>
    </style:style>
    <style:style style:name="表格1.A" style:family="table-column">
      <style:table-column-properties style:column-width="1.3cm"/>
    </style:style>
    <style:style style:name="表格1.B" style:family="table-column">
      <style:table-column-properties style:column-width="1.75cm"/>
    </style:style>
    <style:style style:name="表格1.C" style:family="table-column">
      <style:table-column-properties style:column-width="6.509cm"/>
    </style:style>
    <style:style style:name="表格1.D" style:family="table-column">
      <style:table-column-properties style:column-width="5.904cm"/>
    </style:style>
    <style:style style:name="表格1.F" style:family="table-column">
      <style:table-column-properties style:column-width="5.911cm"/>
    </style:style>
    <style:style style:name="表格1.1" style:family="table-row">
      <style:table-row-properties style:min-row-height="0.041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3.337cm" style:keep-together="false" fo:keep-together="always"/>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D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F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3.568cm" style:keep-together="false" fo:keep-together="always"/>
    </style:style>
    <style:style style:name="表格1.5" style:family="table-row">
      <style:table-row-properties style:min-row-height="3.057cm" style:keep-together="false" fo:keep-together="always"/>
    </style:style>
    <style:style style:name="表格1.6" style:family="table-row">
      <style:table-row-properties style:min-row-height="3.124cm" style:keep-together="false" fo:keep-together="always"/>
    </style:style>
    <style:style style:name="表格1.10" style:family="table-row">
      <style:table-row-properties style:min-row-height="2.147cm" style:keep-together="false" fo:keep-together="always"/>
    </style:style>
    <style:style style:name="表格1.11" style:family="table-row">
      <style:table-row-properties style:min-row-height="4.041cm" style:keep-together="false" fo:keep-together="always"/>
    </style:style>
    <style:style style:name="表格1.12" style:family="table-row">
      <style:table-row-properties style:min-row-height="5.23cm" style:keep-together="false" fo:keep-together="always"/>
    </style:style>
    <style:style style:name="表格1.13" style:family="table-row">
      <style:table-row-properties style:min-row-height="5.124cm" style:keep-together="false" fo:keep-together="always"/>
    </style:style>
    <style:style style:name="表格1.14" style:family="table-row">
      <style:table-row-properties style:min-row-height="1.536cm" style:keep-together="false" fo:keep-together="always"/>
    </style:style>
    <style:style style:name="表格1.15" style:family="table-row">
      <style:table-row-properties style:min-row-height="3.313cm" style:keep-together="false" fo:keep-together="always"/>
    </style:style>
    <style:style style:name="表格1.16" style:family="table-row">
      <style:table-row-properties style:min-row-height="6.874cm" style:keep-together="false" fo:keep-together="always"/>
    </style:style>
    <style:style style:name="表格1.17" style:family="table-row">
      <style:table-row-properties style:min-row-height="4.759cm" style:keep-together="false" fo:keep-together="always"/>
    </style:style>
    <style:style style:name="表格1.18" style:family="table-row">
      <style:table-row-properties style:min-row-height="4.625cm" style:keep-together="false" fo:keep-together="always"/>
    </style:style>
    <style:style style:name="表格1.21" style:family="table-row">
      <style:table-row-properties style:min-row-height="4.374cm" style:keep-together="false" fo:keep-together="always"/>
    </style:style>
    <style:style style:name="表格1.27" style:family="table-row">
      <style:table-row-properties style:min-row-height="5.794cm" style:keep-together="false" fo:keep-together="always"/>
    </style:style>
    <style:style style:name="表格1.29" style:family="table-row">
      <style:table-row-properties style:min-row-height="1.674cm" style:keep-together="false" fo:keep-together="always"/>
    </style:style>
    <style:style style:name="表格1.30" style:family="table-row">
      <style:table-row-properties style:min-row-height="1.836cm" style:keep-together="false" fo:keep-together="always"/>
    </style:style>
    <style:style style:name="表格1.31" style:family="table-row">
      <style:table-row-properties style:min-row-height="1.935cm" style:keep-together="false" fo:keep-together="always"/>
    </style:style>
    <style:style style:name="P1" style:family="paragraph" style:parent-style-name="Standard">
      <style:paragraph-properties style:line-height-at-least="0cm" fo:text-align="center" style:justify-single-word="false" fo:orphans="2" fo:widows="2"/>
      <style:text-properties fo:color="#000000" style:font-name="Times New Roman" style:letter-kerning="true" fo:background-color="transparent" style:font-name-asian="標楷體" style:font-name-complex="Times New Roman" style:font-size-complex="12pt"/>
    </style:style>
    <style:style style:name="P2" style:family="paragraph" style:parent-style-name="Standard">
      <style:paragraph-properties style:line-height-at-least="0cm" fo:text-align="center" style:justify-single-word="false" fo:orphans="2" fo:widows="2" style:snap-to-layout-grid="false"/>
      <style:text-properties fo:color="#000000" style:font-name="Times New Roman" style:letter-kerning="true" fo:background-color="transparent" style:font-name-asian="標楷體" style:font-name-complex="Times New Roman" style:font-size-complex="12pt"/>
    </style:style>
    <style:style style:name="P3" style:family="paragraph" style:parent-style-name="Standard">
      <style:paragraph-properties style:line-height-at-least="0cm" fo:orphans="2" fo:widows="2" style:snap-to-layout-grid="false"/>
      <style:text-properties fo:color="#000000" style:font-name="Times New Roman" style:letter-kerning="true" fo:background-color="transparent" style:font-name-asian="標楷體" style:font-name-complex="Times New Roman" style:font-size-complex="12pt"/>
    </style:style>
    <style:style style:name="P4" style:family="paragraph" style:parent-style-name="Standard">
      <style:paragraph-properties style:line-height-at-least="0cm" style:snap-to-layout-grid="false"/>
      <style:text-properties fo:color="#000000" style:font-name="Times New Roman" style:letter-kerning="true" fo:background-color="transparent" style:font-name-asian="標楷體" style:font-name-complex="Times New Roman" style:font-size-complex="12pt"/>
    </style:style>
    <style:style style:name="P5" style:family="paragraph" style:parent-style-name="Standard">
      <style:paragraph-properties fo:text-align="center" style:justify-single-word="false"/>
      <style:text-properties fo:color="#000000" fo:background-color="transparent"/>
    </style:style>
    <style:style style:name="P6" style:family="paragraph" style:parent-style-name="Standard">
      <style:paragraph-properties style:line-height-at-least="0cm" fo:text-align="center" style:justify-single-word="false" fo:orphans="2" fo:widows="2"/>
      <style:text-properties fo:color="#000000" fo:background-color="transparent"/>
    </style:style>
    <style:style style:name="P7" style:family="paragraph" style:parent-style-name="Standard">
      <style:paragraph-properties fo:margin-left="0.212cm" fo:margin-right="0.212cm" style:line-height-at-least="0cm" fo:text-indent="0cm" style:auto-text-indent="false"/>
      <style:text-properties fo:color="#000000" style:font-name="Times New Roman" style:letter-kerning="true" fo:background-color="transparent" style:font-name-asian="標楷體" style:font-name-complex="Times New Roman" style:font-size-complex="12pt"/>
    </style:style>
    <style:style style:name="P8" style:family="paragraph" style:parent-style-name="Standard">
      <style:paragraph-properties fo:margin-left="0.212cm" fo:margin-right="0.212cm" style:line-height-at-least="0cm" fo:text-align="center" style:justify-single-word="false" fo:orphans="2" fo:widows="2" fo:text-indent="0cm" style:auto-text-indent="false"/>
      <style:text-properties fo:color="#000000" style:font-name="Times New Roman" style:letter-kerning="true" fo:background-color="transparent" style:font-name-asian="標楷體" style:font-name-complex="Times New Roman" style:font-size-complex="12pt"/>
    </style:style>
    <style:style style:name="P9" style:family="paragraph" style:parent-style-name="Standard">
      <style:paragraph-properties fo:margin-left="0.212cm" fo:margin-right="0.212cm" style:line-height-at-least="0cm" fo:text-align="center" style:justify-single-word="false" fo:orphans="2" fo:widows="2" fo:text-indent="0cm" style:auto-text-indent="false" style:snap-to-layout-grid="false"/>
      <style:text-properties fo:color="#000000" style:font-name="Times New Roman" style:letter-kerning="true" fo:background-color="transparent" style:font-name-asian="標楷體" style:font-name-complex="Times New Roman" style:font-size-complex="12pt"/>
    </style:style>
    <style:style style:name="P10" style:family="paragraph" style:parent-style-name="Standard">
      <style:paragraph-properties fo:margin-left="0.212cm" fo:margin-right="0.212cm" style:line-height-at-least="0cm" fo:orphans="2" fo:widows="2" fo:text-indent="0cm" style:auto-text-indent="false"/>
      <style:text-properties fo:color="#000000" style:font-name="Times New Roman" style:letter-kerning="true" fo:background-color="transparent" style:font-name-asian="標楷體" style:font-name-complex="Times New Roman" style:font-size-complex="12pt"/>
    </style:style>
    <style:style style:name="P11" style:family="paragraph" style:parent-style-name="Standard">
      <style:paragraph-properties fo:margin-left="0.212cm" fo:margin-right="0.212cm" style:line-height-at-least="0cm" fo:orphans="2" fo:widows="2" fo:text-indent="0cm" style:auto-text-indent="false"/>
      <style:text-properties fo:color="#000000" fo:background-color="transparent"/>
    </style:style>
    <style:style style:name="P12" style:family="paragraph" style:parent-style-name="Standard">
      <style:paragraph-properties fo:margin-left="0.212cm" fo:margin-right="0.212cm" fo:margin-top="0.318cm" fo:margin-bottom="0.318cm" style:line-height-at-least="0cm" fo:text-align="justify" style:justify-single-word="false" fo:orphans="2" fo:widows="2" fo:text-indent="0cm" style:auto-text-indent="false"/>
      <style:text-properties fo:color="#000000" style:font-name="Times New Roman" style:letter-kerning="true" fo:background-color="transparent" style:font-name-asian="標楷體" style:font-name-complex="Times New Roman" style:font-size-complex="12pt"/>
    </style:style>
    <style:style style:name="P13" style:family="paragraph" style:parent-style-name="Standard">
      <style:paragraph-properties fo:margin-left="0.212cm" fo:margin-right="0.212cm" fo:margin-top="0.318cm" fo:margin-bottom="0.318cm" style:line-height-at-least="0cm" fo:orphans="2" fo:widows="2" fo:text-indent="0cm" style:auto-text-indent="false"/>
      <style:text-properties fo:color="#000000" style:font-name="Times New Roman" style:letter-kerning="true" fo:background-color="transparent" style:font-name-asian="標楷體" style:font-name-complex="Times New Roman" style:font-size-complex="12pt"/>
    </style:style>
    <style:style style:name="P14" style:family="paragraph" style:parent-style-name="Standard">
      <style:paragraph-properties fo:margin-left="0.212cm" fo:margin-right="0.212cm" fo:margin-top="0.318cm" fo:margin-bottom="0.318cm" fo:orphans="2" fo:widows="2" fo:text-indent="0cm" style:auto-text-indent="false"/>
      <style:text-properties fo:color="#000000" style:font-name="Times New Roman" fo:letter-spacing="-0.011cm" style:letter-kerning="true" fo:background-color="transparent" style:font-name-asian="標楷體" style:font-name-complex="Times New Roman" style:font-size-complex="12pt"/>
    </style:style>
    <style:style style:name="P15" style:family="paragraph" style:parent-style-name="Standard">
      <style:paragraph-properties fo:margin-left="0.212cm" fo:margin-right="0.212cm" fo:margin-top="0.318cm" fo:margin-bottom="0.318cm" style:line-height-at-least="0cm" fo:orphans="2" fo:widows="2" fo:text-indent="0cm" style:auto-text-indent="false"/>
      <style:text-properties fo:color="#000000" style:font-name="Times New Roman" fo:letter-spacing="-0.011cm" style:letter-kerning="true" fo:background-color="transparent" style:font-name-asian="標楷體" style:font-name-complex="Times New Roman" style:font-size-complex="12pt"/>
    </style:style>
    <style:style style:name="P16" style:family="paragraph" style:parent-style-name="Standard">
      <style:paragraph-properties fo:margin-left="0.212cm" fo:margin-right="0.212cm" fo:margin-top="0.318cm" fo:margin-bottom="0.318cm" style:line-height-at-least="0cm" fo:orphans="2" fo:widows="2" fo:text-indent="0cm" style:auto-text-indent="false"/>
      <style:text-properties fo:color="#000000" fo:background-color="transparent"/>
    </style:style>
    <style:style style:name="P17" style:family="paragraph" style:parent-style-name="Standard">
      <style:paragraph-properties fo:margin-left="0.212cm" fo:margin-right="0.212cm" fo:margin-top="0.318cm" fo:margin-bottom="0.318cm" style:line-height-at-least="0cm" fo:text-align="justify" style:justify-single-word="false" fo:orphans="2" fo:widows="2" fo:text-indent="0cm" style:auto-text-indent="false"/>
      <style:text-properties fo:color="#000000" fo:background-color="transparent"/>
    </style:style>
    <style:style style:name="P18" style:family="paragraph" style:parent-style-name="Standard">
      <style:paragraph-properties fo:margin-left="0.212cm" fo:margin-right="0.212cm" fo:margin-top="0.318cm" fo:margin-bottom="0.318cm" fo:orphans="2" fo:widows="2" fo:text-indent="0cm" style:auto-text-indent="false"/>
      <style:text-properties fo:color="#000000" fo:background-color="transparent"/>
    </style:style>
    <style:style style:name="P19" style:family="paragraph" style:parent-style-name="Standard" style:list-style-name="WW8Num2">
      <style:paragraph-properties fo:margin-left="1.058cm" fo:margin-right="0.199cm" style:line-height-at-least="0cm" fo:text-align="justify" style:justify-single-word="false" fo:text-indent="-0.635cm" style:auto-text-indent="false"/>
      <style:text-properties fo:color="#000000" style:font-name="Times New Roman" style:letter-kerning="true" fo:background-color="transparent" style:font-name-asian="標楷體" style:font-name-complex="Times New Roman" style:font-size-complex="12pt"/>
    </style:style>
    <style:style style:name="P20" style:family="paragraph" style:parent-style-name="Standard" style:list-style-name="WW8Num2">
      <style:paragraph-properties fo:margin-left="1.058cm" fo:margin-right="0.199cm" style:line-height-at-least="0cm" fo:text-align="justify" style:justify-single-word="false" fo:text-indent="-0.635cm" style:auto-text-indent="false" style:snap-to-layout-grid="false"/>
      <style:text-properties fo:color="#000000" style:font-name="Times New Roman" style:letter-kerning="true" fo:background-color="transparent" style:font-name-asian="標楷體" style:font-name-complex="Times New Roman" style:font-size-complex="12pt"/>
    </style:style>
    <style:style style:name="P21" style:family="paragraph" style:parent-style-name="Standard" style:list-style-name="WW8Num2">
      <style:paragraph-properties fo:margin-left="1.058cm" fo:margin-right="0.199cm" style:line-height-at-least="0cm" fo:text-indent="-0.635cm" style:auto-text-indent="false"/>
      <style:text-properties fo:color="#000000" style:font-name="Times New Roman" style:letter-kerning="true" fo:background-color="transparent" style:font-name-asian="標楷體" style:font-name-complex="Times New Roman" style:font-size-complex="12pt"/>
    </style:style>
    <style:style style:name="P22" style:family="paragraph" style:parent-style-name="Standard">
      <style:paragraph-properties fo:margin-left="0.423cm" fo:margin-right="0.199cm" style:line-height-at-least="0cm" fo:text-align="justify" style:justify-single-word="false" fo:text-indent="0cm" style:auto-text-indent="false"/>
      <style:text-properties fo:color="#000000" style:font-name="Times New Roman" style:letter-kerning="true" fo:background-color="transparent" style:font-name-asian="標楷體" style:font-name-complex="Times New Roman" style:font-size-complex="12pt"/>
    </style:style>
    <style:style style:name="P23" style:family="paragraph" style:parent-style-name="Standard">
      <style:paragraph-properties fo:margin-left="1.27cm" fo:margin-right="0.199cm" style:line-height-at-least="0cm" fo:orphans="2" fo:widows="2" fo:text-indent="-0.847cm" style:auto-text-indent="false"/>
      <style:text-properties fo:color="#000000" style:font-name="Times New Roman" style:letter-kerning="true" fo:background-color="transparent" style:font-name-asian="標楷體" style:font-name-complex="Times New Roman" style:font-size-complex="12pt"/>
    </style:style>
    <style:style style:name="P24" style:family="paragraph" style:parent-style-name="Standard">
      <style:paragraph-properties fo:margin-left="1.27cm" fo:margin-right="0.199cm" style:line-height-at-least="0cm" fo:orphans="2" fo:widows="2" fo:text-indent="-0.847cm" style:auto-text-indent="false"/>
      <style:text-properties fo:color="#000000" fo:background-color="transparent"/>
    </style:style>
    <style:style style:name="P25" style:family="paragraph" style:parent-style-name="Standard">
      <style:paragraph-properties fo:margin-left="1.482cm" fo:margin-right="0.212cm" style:line-height-at-least="0cm" fo:orphans="2" fo:widows="2" fo:text-indent="-1.27cm" style:auto-text-indent="false"/>
      <style:text-properties fo:color="#000000" style:font-name="Times New Roman" style:letter-kerning="true" fo:background-color="transparent" style:font-name-asian="標楷體" style:font-name-complex="Times New Roman" style:font-size-complex="12pt"/>
    </style:style>
    <style:style style:name="P26" style:family="paragraph" style:parent-style-name="Standard">
      <style:paragraph-properties fo:margin-left="1.482cm" fo:margin-right="0.212cm" style:line-height-at-least="0cm" fo:orphans="2" fo:widows="2" fo:text-indent="-1.27cm" style:auto-text-indent="false"/>
      <style:text-properties fo:color="#000000" fo:background-color="transparent"/>
    </style:style>
    <style:style style:name="P27" style:family="paragraph" style:parent-style-name="Standard">
      <style:paragraph-properties fo:margin-left="0.423cm" fo:margin-right="0cm" style:line-height-at-least="0cm" fo:text-align="justify" style:justify-single-word="false" fo:text-indent="-0.423cm" style:auto-text-indent="false" style:snap-to-layout-grid="false"/>
      <style:text-properties fo:color="#000000" style:font-name="Times New Roman" style:letter-kerning="true" fo:background-color="transparent" style:font-name-asian="標楷體" style:font-name-complex="Times New Roman" style:font-size-complex="12pt"/>
    </style:style>
    <style:style style:name="P28" style:family="paragraph" style:parent-style-name="Standard">
      <style:paragraph-properties fo:margin-left="0.847cm" fo:margin-right="0cm" style:line-height-at-least="0cm" fo:orphans="2" fo:widows="2" fo:text-indent="-0.847cm" style:auto-text-indent="false" style:snap-to-layout-grid="false"/>
      <style:text-properties fo:color="#000000" style:font-name="Times New Roman" style:letter-kerning="true" fo:background-color="transparent" style:font-name-asian="標楷體" style:font-name-complex="Times New Roman" style:font-size-complex="12pt"/>
    </style:style>
    <style:style style:name="P29" style:family="paragraph" style:parent-style-name="Standard">
      <style:paragraph-properties fo:margin-left="0.847cm" fo:margin-right="0cm" style:line-height-at-least="0cm" fo:text-indent="-0.847cm" style:auto-text-indent="false" style:snap-to-layout-grid="false"/>
      <style:text-properties fo:color="#000000" style:font-name="Times New Roman" style:letter-kerning="true" fo:background-color="transparent" style:font-name-asian="標楷體" style:font-name-complex="Times New Roman" style:font-size-complex="12pt"/>
    </style:style>
    <style:style style:name="P30" style:family="paragraph" style:parent-style-name="Standard">
      <style:paragraph-properties fo:margin-left="1.693cm" fo:margin-right="0.212cm" style:line-height-at-least="0cm" fo:orphans="2" fo:widows="2" fo:text-indent="-1.482cm" style:auto-text-indent="false"/>
      <style:text-properties fo:color="#000000" style:font-name="Times New Roman" style:letter-kerning="true" fo:background-color="transparent" style:font-name-asian="標楷體" style:font-name-complex="Times New Roman" style:font-size-complex="12pt"/>
    </style:style>
    <style:style style:name="P31" style:family="paragraph" style:parent-style-name="Standard">
      <style:paragraph-properties fo:margin-left="1.566cm" fo:margin-right="0.212cm" fo:margin-top="0.318cm" fo:margin-bottom="0.318cm" style:line-height-at-least="0cm" fo:orphans="2" fo:widows="2" fo:text-indent="-1.355cm" style:auto-text-indent="false"/>
      <style:text-properties fo:color="#000000" style:font-name="Times New Roman" style:letter-kerning="true" fo:background-color="transparent" style:font-name-asian="標楷體" style:font-name-complex="Times New Roman" style:font-size-complex="12pt"/>
    </style:style>
    <style:style style:name="P32" style:family="paragraph" style:parent-style-name="Standard">
      <style:paragraph-properties fo:margin-left="0.423cm" fo:margin-right="0.212cm" style:line-height-at-least="0cm" fo:orphans="2" fo:widows="2" fo:text-indent="-0.212cm" style:auto-text-indent="false"/>
      <style:text-properties fo:color="#000000" style:font-name="Times New Roman" style:letter-kerning="true" fo:background-color="transparent" style:font-name-asian="標楷體" style:font-name-complex="Times New Roman" style:font-size-complex="12pt"/>
    </style:style>
    <style:style style:name="P33" style:family="paragraph" style:parent-style-name="Standard">
      <style:paragraph-properties fo:margin-left="0.762cm" fo:margin-right="0cm" style:line-height-at-least="0cm" fo:orphans="2" fo:widows="2" fo:text-indent="-0.762cm" style:auto-text-indent="false" style:snap-to-layout-grid="false"/>
      <style:text-properties fo:color="#000000" style:font-name="Times New Roman" style:letter-kerning="true" fo:background-color="transparent" style:font-name-asian="標楷體" style:font-name-complex="Times New Roman" style:font-size-complex="12pt"/>
    </style:style>
    <style:style style:name="P34" style:family="paragraph" style:parent-style-name="Standard">
      <style:paragraph-properties fo:margin-left="0.762cm" fo:margin-right="0cm" style:line-height-at-least="0cm" fo:text-align="justify" style:justify-single-word="false" fo:orphans="2" fo:widows="2" fo:text-indent="-0.762cm" style:auto-text-indent="false" style:snap-to-layout-grid="false"/>
      <style:text-properties fo:color="#000000" style:font-name="Times New Roman" style:letter-kerning="true" fo:background-color="transparent" style:font-name-asian="標楷體" style:font-name-complex="Times New Roman" style:font-size-complex="12pt"/>
    </style:style>
    <style:style style:name="P35" style:family="paragraph" style:parent-style-name="Standard">
      <style:paragraph-properties fo:margin-left="1.228cm" fo:margin-right="0.199cm" style:line-height-at-least="0cm" fo:orphans="2" fo:widows="2" fo:text-indent="-0.804cm" style:auto-text-indent="false"/>
      <style:text-properties fo:color="#000000" fo:background-color="transparent"/>
    </style:style>
    <style:style style:name="P36" style:family="paragraph" style:parent-style-name="Standard">
      <style:paragraph-properties fo:margin-left="0.381cm" fo:margin-right="0cm" style:line-height-at-least="0cm" fo:text-indent="-0.381cm" style:auto-text-indent="false" style:snap-to-layout-grid="false"/>
      <style:text-properties fo:color="#000000" style:font-name="Times New Roman" style:letter-kerning="true" fo:background-color="transparent" style:font-name-asian="標楷體" style:font-name-complex="Times New Roman" style:font-size-complex="12pt"/>
    </style:style>
    <style:style style:name="P37" style:family="paragraph" style:parent-style-name="Standard">
      <style:paragraph-properties fo:margin-left="0.381cm" fo:margin-right="0cm" style:line-height-at-least="0cm" fo:orphans="2" fo:widows="2" fo:text-indent="-0.381cm" style:auto-text-indent="false" style:snap-to-layout-grid="false"/>
      <style:text-properties fo:color="#000000" style:font-name="Times New Roman" style:letter-kerning="true" fo:background-color="transparent" style:font-name-asian="標楷體" style:font-name-complex="Times New Roman" style:font-size-complex="12pt"/>
    </style:style>
    <style:style style:name="P38" style:family="paragraph" style:parent-style-name="Standard">
      <style:paragraph-properties fo:margin-left="0.783cm" fo:margin-right="0cm" style:line-height-at-least="0cm" fo:orphans="2" fo:widows="2" fo:text-indent="-0.783cm" style:auto-text-indent="false" style:snap-to-layout-grid="false"/>
      <style:text-properties fo:color="#000000" style:font-name="Times New Roman" style:letter-kerning="true" fo:background-color="transparent" style:font-name-asian="標楷體" style:font-name-complex="Times New Roman" style:font-size-complex="12pt"/>
    </style:style>
    <style:style style:name="P39" style:family="paragraph" style:parent-style-name="Standard">
      <style:paragraph-properties fo:margin-top="0.494cm" fo:margin-bottom="0cm"/>
      <style:text-properties fo:color="#000000" style:font-name="Times New Roman" fo:background-color="transparent" style:font-name-asian="標楷體" style:font-name-complex="Times New Roman"/>
    </style:style>
    <style:style style:name="P40" style:family="paragraph" style:parent-style-name="Standard" style:master-page-name="Standard">
      <style:paragraph-properties style:page-number="auto"/>
      <style:text-properties fo:color="#000000" fo:background-color="transparen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fo:background-color="#ffff00" style:font-name-asian="標楷體" style:font-name-complex="Times New Roman" style:font-size-complex="12pt"/>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style:letter-kerning="true" style:font-name-asian="標楷體" style:font-name-complex="Times New Roman" style:font-size-complex="12pt"/>
    </style:style>
    <style:style style:name="T5" style:family="text">
      <style:text-properties style:font-name="Times New Roman" style:letter-kerning="true" style:font-name-asian="標楷體" style:font-name-complex="Times New Roman" style:font-size-complex="12pt"/>
    </style:style>
    <style:style style:name="T6" style:family="text">
      <style:text-properties style:font-name="Times New Roman" style:letter-kerning="true" fo:background-color="#ffff00" style:font-name-asian="標楷體" style:font-name-complex="Times New Roman" style:font-size-complex="12pt"/>
    </style:style>
    <style:style style:name="T7" style:family="text">
      <style:text-properties style:font-name="Times New Roman" style:letter-kerning="true" fo:background-color="#ffff00" style:font-name-asian="標楷體" style:font-name-complex="Times New Roman" style:font-size-complex="12pt"/>
    </style:style>
    <style:style style:name="T8" style:family="text">
      <style:text-properties style:font-name="Times New Roman" style:text-underline-style="solid" style:text-underline-width="auto" style:text-underline-color="font-color" style:letter-kerning="true" style:font-name-asian="標楷體" style:font-name-complex="Times New Roman" style:font-size-complex="12pt"/>
    </style:style>
    <style:style style:name="T9" style:family="text">
      <style:text-properties style:font-name="Times New Roman" fo:letter-spacing="-0.011cm" style:letter-kerning="true" style:font-name-asian="標楷體" style:font-name-complex="Times New Roman" style:font-size-complex="12pt"/>
    </style:style>
    <style:style style:name="T10" style:family="text">
      <style:text-properties fo:color="#ff0000" style:font-name="Times New Roman" style:letter-kerning="true" fo:background-color="#ffff00" style:font-name-asian="標楷體" style:font-name-complex="Times New Roman" style:font-size-complex="12pt"/>
    </style:style>
    <style:style style:name="T11" style:family="text">
      <style:text-properties fo:color="#ff0000" style:font-name="Times New Roman" style:letter-kerning="true" fo:background-color="#ffff00" style:font-name-asian="標楷體"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text:s text:c="27"/>教育實習成績評定指標與評量準則-國民小學師資類科 <text:s text:c="10"/></text:span><text:span text:style-name="T3">（2021.06.01修訂）</text:span><text:span text:style-name="T3">CCB106222</text:span></text:p>
      <text:p text:style-name="P5"><text:span text:style-name="T1">Evaluation Index and Evaluation Criteria of Educational Practice – Elementary School</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table:number-rows-spanned="2" table:number-columns-spanned="2" office:value-type="string">
              <text:p text:style-name="P1">指標</text:p>
              <text:p text:style-name="P1">Index</text:p>
            </table:table-cell>
            <table:covered-table-cell/>
            <table:table-cell table:style-name="表格1.A1" table:number-rows-spanned="2" office:value-type="string">
              <text:p text:style-name="P8">細項指標</text:p>
              <text:p text:style-name="P8">Breakdown indicators</text:p>
            </table:table-cell>
            <table:table-cell table:style-name="表格1.D1" table:number-columns-spanned="3" office:value-type="string">
              <text:p text:style-name="P1">評量等第</text:p>
              <text:p text:style-name="P1">Rating</text:p>
            </table:table-cell>
            <table:covered-table-cell/>
            <table:covered-table-cell/>
          </table:table-row>
          <table:table-row table:style-name="表格1.1">
            <table:covered-table-cell/>
            <table:covered-table-cell/>
            <table:covered-table-cell/>
            <table:table-cell table:style-name="表格1.A1" office:value-type="string">
              <text:p text:style-name="P1">優良</text:p>
              <text:p text:style-name="P1">Excellent</text:p>
            </table:table-cell>
            <table:table-cell table:style-name="表格1.A1" office:value-type="string">
              <text:p text:style-name="P1">通過</text:p>
              <text:p text:style-name="P1">Pass</text:p>
            </table:table-cell>
            <table:table-cell table:style-name="表格1.D1" office:value-type="string">
              <text:p text:style-name="P1">待改進</text:p>
              <text:p text:style-name="P6"><text:span text:style-name="T4">To be improved</text:span></text:p>
            </table:table-cell>
          </table:table-row>
        </table:table-header-rows>
        <table:table-row table:style-name="表格1.3">
          <table:table-cell table:style-name="表格1.A3" table:number-rows-spanned="11" office:value-type="string">
            <text:list xml:id="list3863643007085812456" text:style-name="WW8Num2">
              <text:list-item>
                <text:p text:style-name="P19">課程設計與教學</text:p>
              </text:list-item>
            </text:list>
            <text:p text:style-name="P22"><text:soft-page-break/>Curriculum Design and Teaching</text:p>
          </table:table-cell>
          <table:table-cell table:style-name="表格1.A3" table:number-rows-spanned="3" office:value-type="string">
            <text:p text:style-name="P23">A-1設計適切的教學方案</text:p>
            <text:p text:style-name="P23">Designing appropriate teaching programs</text:p>
          </table:table-cell>
          <table:table-cell table:style-name="表格1.A1" office:value-type="string">
            <text:p text:style-name="P25">A-1-1 依課程綱要及教學目標研擬教學計畫。</text:p>
            <text:p text:style-name="P11"><text:span text:style-name="T4">Develop teaching plans based on curriculum outline and teaching goals</text:span></text:p>
          </table:table-cell>
          <table:table-cell table:style-name="表格1.D3" office:value-type="string">
            <text:p text:style-name="P12">能依課程綱要及學習目標研擬適切、完整的教學計畫。</text:p>
            <text:p text:style-name="P16"><text:span text:style-name="T4">Be able to develop appropriate and complete teaching plans based on curriculum outline and learning objectives</text:span></text:p>
          </table:table-cell>
          <table:table-cell table:style-name="表格1.D3" office:value-type="string">
            <text:p text:style-name="P12">能依課程綱要及學習目標研擬教學計畫。</text:p>
            <text:p text:style-name="P13">Be able to develop teaching plans based on syllabus and learning objectives</text:p>
          </table:table-cell>
          <table:table-cell table:style-name="表格1.F3" office:value-type="string">
            <text:p text:style-name="P13">未能依課程綱要及學習目標研擬教學計畫。</text:p>
            <text:p text:style-name="P16"><text:span text:style-name="T4">Failure to develop teaching plans based on syllabus and learning objectives</text:span></text:p>
          </table:table-cell>
        </table:table-row>
        <table:table-row table:style-name="表格1.4">
          <table:covered-table-cell/>
          <table:covered-table-cell/>
          <table:table-cell table:style-name="表格1.A1" office:value-type="string">
            <text:p text:style-name="P25">A-1-2 依據學生學習特性，選擇適切的教學方法。</text:p>
            <text:p text:style-name="P10">Choose appropriate teaching methods based on students' learning characteristics</text:p>
          </table:table-cell>
          <table:table-cell table:style-name="表格1.D3" office:value-type="string">
            <text:p text:style-name="P12">能依據學生學習特性，選擇多元且適切的教學方法與教材。</text:p>
            <text:p text:style-name="P16"><text:span text:style-name="T4">Be able to choose diverse and appropriate teaching methods and materials based on students’ learning characteristics</text:span></text:p>
          </table:table-cell>
          <table:table-cell table:style-name="表格1.D3" office:value-type="string">
            <text:p text:style-name="P12">能依據學生學習特性，選擇適切的教學方法與教材。</text:p>
            <text:p text:style-name="P12">Be able to choose appropriate teaching methods and materials based on student learning characteristics</text:p>
          </table:table-cell>
          <table:table-cell table:style-name="表格1.F3" office:value-type="string">
            <text:p text:style-name="P13">無法依據學生學習特性，選擇適切的教學方法與教材。</text:p>
            <text:p text:style-name="P16"><text:span text:style-name="T4">Unable to choose appropriate teaching methods and materials based on student learning characteristics</text:span></text:p>
          </table:table-cell>
        </table:table-row>
        <table:table-row table:style-name="表格1.5">
          <table:covered-table-cell/>
          <table:covered-table-cell/>
          <table:table-cell table:style-name="表格1.A1" office:value-type="string">
            <text:p text:style-name="P25">A-1-3 設計多元、適切的評量方式。</text:p>
            <text:p text:style-name="P11"><text:span text:style-name="T4">Design multiple and appropriate assessment methods</text:span></text:p>
          </table:table-cell>
          <table:table-cell table:style-name="表格1.D3" office:value-type="string">
            <text:p text:style-name="P12">能依據學生學習特性，設計差異化的評量方式。</text:p>
            <text:p text:style-name="P12">Be able to design differentiated assessment methods based on student learning characteristics</text:p>
          </table:table-cell>
          <table:table-cell table:style-name="表格1.D3" office:value-type="string">
            <text:p text:style-name="P12">能設計多元、適切的評量方式。</text:p>
            <text:p text:style-name="P17"><text:span text:style-name="T4">Be able to design multiple and appropriate evaluation methods</text:span></text:p>
          </table:table-cell>
          <table:table-cell table:style-name="表格1.F3" office:value-type="string">
            <text:p text:style-name="P13">評量方式單一少有變化。</text:p>
            <text:p text:style-name="P13">Single assessment method with few changes</text:p>
          </table:table-cell>
        </table:table-row>
        <table:table-row table:style-name="表格1.6">
          <table:covered-table-cell/>
          <table:table-cell table:style-name="表格1.A3" table:number-rows-spanned="5" office:value-type="string">
            <text:p text:style-name="P23">A-2掌握教學重點並善用教學技巧</text:p>
            <text:p text:style-name="P23"><text:soft-page-break/>Master teaching pri<text:soft-page-break/>orities and make good use of teaching skills</text:p>
          </table:table-cell>
          <table:table-cell table:style-name="表格1.A1" office:value-type="string">
            <text:p text:style-name="P30">A-2-1 掌握任教學習領域之內容。</text:p>
            <text:p text:style-name="P10">Master the content of teaching areas of study</text:p>
          </table:table-cell>
          <table:table-cell table:style-name="表格1.D3" office:value-type="string">
            <text:p text:style-name="P14">能精熟任教科目或領域之專門知識，並明確掌握教學重點。</text:p>
            <text:p text:style-name="P18"><text:span text:style-name="T4">Be proficient in teaching subjects or fields, and have a clear focus on teaching</text:span></text:p>
          </table:table-cell>
          <table:table-cell table:style-name="表格1.D3" office:value-type="string">
            <text:p text:style-name="P13">能熟悉任教科目或領域之專門知識。</text:p>
            <text:p text:style-name="P13">Familiar with subject matter or domain expertise</text:p>
          </table:table-cell>
          <table:table-cell table:style-name="表格1.F3" office:value-type="string">
            <text:p text:style-name="P13">對任教科目或領域之專門知識不足。</text:p>
            <text:p text:style-name="P13">Insufficient expertise in teaching subjects or areas</text:p>
          </table:table-cell>
        </table:table-row>
        <table:table-row table:style-name="表格1.1">
          <table:covered-table-cell/>
          <table:covered-table-cell/>
          <table:table-cell table:style-name="表格1.A1" office:value-type="string">
            <text:p text:style-name="P30">A-2-2 引起學生學習動機與興趣。</text:p>
            <text:p text:style-name="P11"><text:span text:style-name="T4">Arousing students’ learning motivation and interest</text:span></text:p>
          </table:table-cell>
          <table:table-cell table:style-name="表格1.D3" office:value-type="string">
            <text:p text:style-name="P13">能引發並有效維持學生學習動機與興趣。</text:p>
            <text:p text:style-name="P13">Can arouse and effectively maintain students’ motivation and interest</text:p>
          </table:table-cell>
          <table:table-cell table:style-name="表格1.D3" office:value-type="string">
            <text:p text:style-name="P13">能適當引起學生學習動機與興趣。</text:p>
            <text:p text:style-name="P13">Can appropriately arouse students' learning motivation and interest</text:p>
          </table:table-cell>
          <table:table-cell table:style-name="表格1.F3" office:value-type="string">
            <text:p text:style-name="P13">未能引起學生學習動機與興趣。</text:p>
            <text:p text:style-name="P16"><text:span text:style-name="T4">Unable to arouse students' learning motivation and interest</text:span></text:p>
          </table:table-cell>
        </table:table-row>
        <table:table-row table:style-name="表格1.1">
          <table:covered-table-cell/>
          <table:covered-table-cell/>
          <table:table-cell table:style-name="表格1.A1" office:value-type="string">
            <text:p text:style-name="P25">A-2-3 清楚呈現教學內容，並能維持教學流暢性與邏輯性。</text:p>
            <text:p text:style-name="P10">Clearly present teaching content and maintain teaching fluency and logic</text:p>
          </table:table-cell>
          <table:table-cell table:style-name="表格1.D3" office:value-type="string">
            <text:p text:style-name="P16"><text:span text:style-name="T4">能完整清楚講解教學內容，呈現較佳的流暢性與邏輯性。</text:span></text:p>
            <text:p text:style-name="P13">Can explain teaching content completely and clearly, showing better fluency and logic</text:p>
          </table:table-cell>
          <table:table-cell table:style-name="表格1.D3" office:value-type="string">
            <text:p text:style-name="P16"><text:span text:style-name="T4">能清楚講解教學內容，具有流暢性與邏輯性。</text:span></text:p>
            <text:p text:style-name="P16"><text:span text:style-name="T4">Can clearly explain the teaching content, with fluency and logic</text:span></text:p>
          </table:table-cell>
          <table:table-cell table:style-name="表格1.F3" office:value-type="string">
            <text:p text:style-name="P13">未能完整講解教學內容，流暢性或邏輯性不足。</text:p>
            <text:p text:style-name="P13">Failure to fully explain teaching content, lack of fluency or logic</text:p>
          </table:table-cell>
        </table:table-row>
        <table:table-row table:style-name="表格1.1">
          <table:covered-table-cell/>
          <table:covered-table-cell/>
          <table:table-cell table:style-name="表格1.A1" office:value-type="string">
            <text:p text:style-name="P30">A-2-4 適時歸納與引導重要概念。</text:p>
            <text:p text:style-name="P10">Induct and guide important concepts in a timely manner</text:p>
          </table:table-cell>
          <table:table-cell table:style-name="表格1.D3" office:value-type="string">
            <text:p text:style-name="P16"><text:span text:style-name="T4">能適時而明確歸納重要概念或重點，導引學生學習。</text:span></text:p>
            <text:p text:style-name="P16"><text:span text:style-name="T4">Be able to summarize important concepts or points in a timely and clear manner to guide students to learn</text:span></text:p>
          </table:table-cell>
          <table:table-cell table:style-name="表格1.D3" office:value-type="string">
            <text:p text:style-name="P13">課程教學能歸納重要概念或重點</text:p>
            <text:p text:style-name="P13">Course teaching can summarize important concepts or points</text:p>
          </table:table-cell>
          <table:table-cell table:style-name="表格1.F3" office:value-type="string">
            <text:p text:style-name="P13">課程教學未能歸納重要概念或重點</text:p>
            <text:p text:style-name="P13">Course teaching fails to summarize important concepts or points</text:p>
          </table:table-cell>
        </table:table-row>
        <table:table-row table:style-name="表格1.10">
          <table:covered-table-cell/>
          <table:covered-table-cell/>
          <table:table-cell table:style-name="表格1.A1" office:value-type="string">
            <text:p text:style-name="P25">A-2-5 善用教學策略與技巧，引導學生學習。</text:p>
            <text:p text:style-name="P7">Use teaching strategies and skills to guide students' learning</text:p>
          </table:table-cell>
          <table:table-cell table:style-name="表格1.D3" office:value-type="string">
            <text:p text:style-name="P13">能適切選擇並妥善運用教學策略與技巧，引導學生進行學習。</text:p>
            <text:p text:style-name="P13">Be able to select and use teaching strategies and skills appropriately to guide students to learn</text:p>
          </table:table-cell>
          <table:table-cell table:style-name="表格1.D3" office:value-type="string">
            <text:p text:style-name="P13">能使用教學策略與技巧，引導學生進行學習。</text:p>
            <text:p text:style-name="P16"><text:span text:style-name="T4">Can use teaching strategies and techniques to guide students to learn</text:span></text:p>
          </table:table-cell>
          <table:table-cell table:style-name="表格1.F3" office:value-type="string">
            <text:p text:style-name="P13">未能適切使用教學策略與技巧，引導學生進行學習。</text:p>
            <text:p text:style-name="P13">Failure to use teaching strategies and techniques to guide students to learn</text:p>
          </table:table-cell>
        </table:table-row>
        <table:table-row table:style-name="表格1.11">
          <table:covered-table-cell/>
          <table:table-cell table:style-name="表格1.A3" table:number-rows-spanned="3" office:value-type="string">
            <text:p text:style-name="P23">A-3適切實施學習評量</text:p>
            <text:p text:style-name="P23">Appropriate implementation of learning assessment</text:p>
          </table:table-cell>
          <table:table-cell table:style-name="表格1.A1" office:value-type="string">
            <text:p text:style-name="P25">A-3-1 適切運用多元評量方式，了解學生的學習狀況。</text:p>
            <text:p text:style-name="P11"><text:span text:style-name="T4">Appropriate use of multiple assessment methods to understand student learning</text:span></text:p>
          </table:table-cell>
          <table:table-cell table:style-name="表格1.D3" office:value-type="string">
            <text:p text:style-name="P16"><text:span text:style-name="T4">能善用形成性與總結性評量方法，了解學生學習情形。</text:span></text:p>
            <text:p text:style-name="P13">Can make good use of formative and summative assessment methods to understand students' learning situations</text:p>
          </table:table-cell>
          <table:table-cell table:style-name="表格1.D3" office:value-type="string">
            <text:p text:style-name="P13">能夠通過運用形成性與總結性評量方法，了解學生的學習情形。</text:p>
            <text:p text:style-name="P16"><text:span text:style-name="T4">Be able to understand students' learning situations by using formative and summative assessment methods</text:span></text:p>
          </table:table-cell>
          <table:table-cell table:style-name="表格1.F3" office:value-type="string">
            <text:p text:style-name="P13">未能使用評量方法適時了解學生學習情形。</text:p>
            <text:p text:style-name="P13">Failure to use assessment methods to understand student learning in a timely manner</text:p>
          </table:table-cell>
        </table:table-row>
        <table:table-row table:style-name="表格1.12">
          <table:covered-table-cell/>
          <table:covered-table-cell/>
          <table:table-cell table:style-name="表格1.A1" office:value-type="string">
            <text:p text:style-name="P25">A-3-2 根據評量結果，給予學生適度的回饋與指導。</text:p>
            <text:p text:style-name="P11"><text:span text:style-name="T4">Give students moderate feedback and guidance based on the assessment results</text:span></text:p>
          </table:table-cell>
          <table:table-cell table:style-name="表格1.D3" office:value-type="string">
            <text:p text:style-name="P16"><text:span text:style-name="T4">能與學生共同檢討評量成果後，清楚掌握學生評量後的困難或迷思概念，提供即時且精確的回饋。</text:span></text:p>
            <text:p text:style-name="P13">After reviewing the assessment results with students, can clearly understand the difficulties or myths of students to provide immediate and accurate feedback</text:p>
          </table:table-cell>
          <table:table-cell table:style-name="表格1.D3" office:value-type="string">
            <text:p text:style-name="P16"><text:span text:style-name="T4">能與學生共同檢討評量成果後，針對困難提供即時回饋。</text:span></text:p>
            <text:p text:style-name="P13">Be able to review the assessment results with students and provide immediate feedback on difficulties</text:p>
          </table:table-cell>
          <table:table-cell table:style-name="表格1.F3" office:value-type="string">
            <text:p text:style-name="P31">未能與學生共同檢討評量成果，從中了解學生學習困難，並給予回饋與指導。</text:p>
            <text:p text:style-name="P11"><text:span text:style-name="T4">Failure to review the assessment results with students to understand their learning difficulties, and give feedback and guidance</text:span></text:p>
          </table:table-cell>
        </table:table-row>
        <table:table-row table:style-name="表格1.13">
          <table:covered-table-cell/>
          <table:covered-table-cell/>
          <table:table-cell table:style-name="表格1.A1" office:value-type="string">
            <text:p text:style-name="P26"><text:span text:style-name="T4">A-3-3 運用評量的結果，進行</text:span><text:span text:style-name="T4">教</text:span><text:span text:style-name="T4">學</text:span><text:span text:style-name="T4">檢討與反思。</text:span></text:p>
            <text:p text:style-name="P11"><text:span text:style-name="T4">Use the results of the assessment to </text:span><text:span text:style-name="T4">conduct teaching reviews and reflections </text:span></text:p>
          </table:table-cell>
          <table:table-cell table:style-name="表格1.D3" office:value-type="string">
            <text:p text:style-name="P17"><text:span text:style-name="T4">能運用學生學習評量結果，檢討和反思</text:span><text:span text:style-name="T4">教</text:span><text:span text:style-name="T4">學</text:span><text:span text:style-name="T4">優劣，規劃後續調整內容與進度。</text:span></text:p>
            <text:p text:style-name="P17"><text:span text:style-name="T4">Can use the results of student learning assessment, review and reflect on the pros and cons of textbooks and teaching , and plan subsequent adjustments to content and progress</text:span></text:p>
          </table:table-cell>
          <table:table-cell table:style-name="表格1.D3" office:value-type="string">
            <text:p text:style-name="P17"><text:span text:style-name="T4">能運用學生學習評量結果，檢討和反思</text:span><text:span text:style-name="T4">教學</text:span><text:span text:style-name="T4">優劣。</text:span></text:p>
            <text:p text:style-name="P17"><text:span text:style-name="T4">Be able to use the results of the assessment to review and reflect on teaching</text:span></text:p>
          </table:table-cell>
          <table:table-cell table:style-name="表格1.F3" office:value-type="string">
            <text:p text:style-name="P17"><text:span text:style-name="T4">未能運用學生學習評量結果，檢討和反思</text:span><text:span text:style-name="T4">教</text:span><text:span text:style-name="T4">學</text:span><text:span text:style-name="T4">優劣</text:span><text:span text:style-name="T4">。</text:span></text:p>
            <text:p text:style-name="P17"><text:span text:style-name="T4">Failure to use the results of the assessment to review and reflect on teaching</text:span></text:p>
          </table:table-cell>
        </table:table-row>
        <table:table-row table:style-name="表格1.14">
          <table:table-cell table:style-name="表格1.A3" table:number-rows-spanned="8" office:value-type="string">
            <text:list xml:id="list36782342" text:continue-numbering="true" text:style-name="WW8Num2">
              <text:list-item>
                <text:p text:style-name="P19">班級經營與輔<text:soft-page-break/>導</text:p>
              </text:list-item>
            </text:list>
            <text:p text:style-name="P22"><text:soft-page-break/>Class Management and Counselling</text:p>
          </table:table-cell>
          <table:table-cell table:style-name="表格1.A3" table:number-rows-spanned="3" office:value-type="string">
            <text:p text:style-name="P23">B-1輔導個別學生</text:p>
            <text:p text:style-name="P23"><text:soft-page-break/>Counselling individual students</text:p>
          </table:table-cell>
          <table:table-cell table:style-name="表格1.A1" office:value-type="string">
            <text:p text:style-name="P26"><text:span text:style-name="T4">B-1-1 尊重並保護學生隱私權，願意協助與輔導學生發展。</text:span></text:p>
            <text:p text:style-name="P32">Respect and protect students 'right to privacy, willing to assist and guide students' development</text:p>
          </table:table-cell>
          <table:table-cell table:style-name="表格1.D3" office:value-type="string">
            <text:p text:style-name="P16"><text:span text:style-name="T4">能樂意協助及輔導學生，並尊重、保護學生隱私。</text:span></text:p>
            <text:p text:style-name="P13">Be willing to assist and mentor students, and respect and protect student privacy</text:p>
          </table:table-cell>
          <table:table-cell table:style-name="表格1.D3" office:value-type="string">
            <text:p text:style-name="P13">能協助及輔導學生，並保護學生隱私。</text:p>
            <text:p text:style-name="P13">Be able to assist and mentor students, and protect student privacy</text:p>
          </table:table-cell>
          <table:table-cell table:style-name="表格1.F3" office:value-type="string">
            <text:p text:style-name="P13">無法或未能協助及輔導學生，或不尊重學生隱私。</text:p>
            <text:p text:style-name="P16"><text:span text:style-name="T4">Inability or failure to assist and mentor students or disrespect student privacy</text:span></text:p>
          </table:table-cell>
        </table:table-row>
        <table:table-row table:style-name="表格1.15">
          <table:covered-table-cell/>
          <table:covered-table-cell/>
          <table:table-cell table:style-name="表格1.A1" office:value-type="string">
            <text:p text:style-name="P25">B-1-2了解學生身心發展情形與個別差異，並給予適當的協助和輔導。</text:p>
            <text:p text:style-name="P11"><text:span text:style-name="T4">Understand students' physical and mental development of individual differences, to provide appropriate assistance and guidance</text:span></text:p>
          </table:table-cell>
          <table:table-cell table:style-name="表格1.D3" office:value-type="string">
            <text:p text:style-name="P13">能依據學生個人特質，給予適當的期許和充分的支持。</text:p>
            <text:p text:style-name="P16"><text:span text:style-name="T4">Can give appropriate expectations and adequate support based on the personal characteristics of students</text:span></text:p>
          </table:table-cell>
          <table:table-cell table:style-name="表格1.D3" office:value-type="string">
            <text:p text:style-name="P13">能依據學生個人特質，給予期許和支持。</text:p>
            <text:p text:style-name="P13">Be able to provide expectations and support based on student's personal characteristics</text:p>
          </table:table-cell>
          <table:table-cell table:style-name="表格1.F3" office:value-type="string">
            <text:p text:style-name="P13">未能依學生個人特質，給予期許或支持。</text:p>
            <text:p text:style-name="P16"><text:span text:style-name="T4">Failure to provide expectations and support based on student's personal characteristics</text:span></text:p>
          </table:table-cell>
        </table:table-row>
        <table:table-row table:style-name="表格1.16">
          <table:covered-table-cell/>
          <table:covered-table-cell/>
          <table:table-cell table:style-name="表格1.A1" office:value-type="string">
            <text:p text:style-name="P26"><text:span text:style-name="T4">B-1-3</text:span><text:span text:style-name="T8">察覺</text:span><text:span text:style-name="T4">學生的異常行為，適當處理偶發狀況，並了解通報流程。</text:span></text:p>
            <text:p text:style-name="P10">Detect abnormal behaviors of students, handle incidental situations appropriately, and understand the notification process</text:p>
          </table:table-cell>
          <table:table-cell table:style-name="表格1.D3" office:value-type="string">
            <text:p text:style-name="P13">能敏銳察覺學生異常行為，沉穩妥當的處理偶發狀況，並給予適切相應的關懷與處理，熟悉通報流程，能於必要時尋求外在協助。</text:p>
            <text:p text:style-name="P16"><text:span text:style-name="T4">Able to perceive students' abnormal behaviors, deal with incidental situations calmly and properly, and provide appropriate care and treatment, be familiar with the notification process, and seek external assistance if necessary</text:span></text:p>
          </table:table-cell>
          <table:table-cell table:style-name="表格1.D3" office:value-type="string">
            <text:p text:style-name="P13">能察覺學生異常行為，適當處理偶發狀況，並了解通報流程。</text:p>
            <text:p text:style-name="P16"><text:span text:style-name="T4">Be able to detect abnormal behaviors of students, handle incidental situations appropriately, and understand the notification process</text:span></text:p>
          </table:table-cell>
          <table:table-cell table:style-name="表格1.F3" office:value-type="string">
            <text:p text:style-name="P13">未能察覺學生異常行為，或未處理偶發狀況，或處理失當，或不清楚通報流程。</text:p>
            <text:p text:style-name="P16"><text:span text:style-name="T4">Failure to detect abnormal behavior of students, or deal with occasional conditions, or to handle improperly, or not to understand the notification process</text:span></text:p>
          </table:table-cell>
        </table:table-row>
        <table:table-row table:style-name="表格1.17">
          <table:covered-table-cell/>
          <table:table-cell table:style-name="表格1.A3" table:number-rows-spanned="2" office:value-type="string">
            <text:p text:style-name="P23">B-2建立有助於學習的情境</text:p>
            <text:p text:style-name="P23">Create learning situations</text:p>
          </table:table-cell>
          <table:table-cell table:style-name="表格1.A1" office:value-type="string">
            <text:p text:style-name="P25">B-2-1 了解班級布置原則，並協助教師或學生布置適當的學習環境，及營造正向支持的班級氛圍。</text:p>
            <text:p text:style-name="P11"><text:span text:style-name="T4">Understand the principles of class</text:span><text:span text:style-name="T3"> </text:span><text:span text:style-name="T4">decoration, assist teachers or students in setting up an appropriate learning environment, and create a positive class atmosphere</text:span></text:p>
          </table:table-cell>
          <table:table-cell table:style-name="表格1.D3" office:value-type="string">
            <text:p text:style-name="P15">能依學生及課程需要，利用正向行為支持概念，安排適當之學習情境（含學習環境調整）。</text:p>
            <text:p text:style-name="P16"><text:span text:style-name="T4">Can use the concept of positive behavior support according to the needs of students and curriculum to arrange appropriate learning situations (including adjustment of learning environment)</text:span></text:p>
          </table:table-cell>
          <table:table-cell table:style-name="表格1.D3" office:value-type="string">
            <text:p text:style-name="P16"><text:span text:style-name="T4">能進行教室布置、參與班級空間及學習環規劃與安排，並協助營造正向支持的班級氛圍。</text:span></text:p>
            <text:p text:style-name="P13">Be able to arrange classrooms, participate in class space and study environment planning and arrangement, and help create a positive class atmosphere</text:p>
          </table:table-cell>
          <table:table-cell table:style-name="表格1.F3" office:value-type="string">
            <text:p text:style-name="P16"><text:span text:style-name="T4">未能參與學習環境之安排或調整，或未能營造正向支持的班級氛圍。 </text:span></text:p>
            <text:p text:style-name="P13">Failure to participate in the arrangement or adjustment of the learning environment, or to create a positive atmosphere in the class</text:p>
          </table:table-cell>
        </table:table-row>
        <table:table-row table:style-name="表格1.18">
          <table:covered-table-cell/>
          <table:covered-table-cell/>
          <table:table-cell table:style-name="表格1.A1" office:value-type="string">
            <text:p text:style-name="P25">B-2-2 熟悉制訂與維護班級團體規約的技巧。</text:p>
            <text:p text:style-name="P11"><text:span text:style-name="T4">Familiar with the skills of formulating and maintaining classroom rules</text:span></text:p>
          </table:table-cell>
          <table:table-cell table:style-name="表格1.D3" office:value-type="string">
            <text:p text:style-name="P16"><text:span text:style-name="T9">能熟悉班級團體規約制定之原則與技巧，並協助落實，促進班級之學習風氣及友善氛圍。</text:span></text:p>
            <text:p text:style-name="P13">Familiar with the principles and skills of classroom rules, and assist in the implementation, promote the learning atmosphere and friendly atmosphere of the class</text:p>
          </table:table-cell>
          <table:table-cell table:style-name="表格1.D3" office:value-type="string">
            <text:p text:style-name="P13">能知悉班級團體規約制定之技巧，並協助落實</text:p>
            <text:p text:style-name="P13">Be able to understand the skills of class group rules and assist in the implementation</text:p>
          </table:table-cell>
          <table:table-cell table:style-name="表格1.F3" office:value-type="string">
            <text:p text:style-name="P13">未能知悉班級團體規約制定之技巧，或未能加以維護。</text:p>
            <text:p text:style-name="P13">Failure to understand or maintain the skills of class group protocols</text:p>
          </table:table-cell>
        </table:table-row>
        <table:table-row table:style-name="表格1.1">
          <table:covered-table-cell/>
          <table:table-cell table:style-name="表格1.A3" table:number-rows-spanned="3" office:value-type="string">
            <text:p text:style-name="P23">B-3積極參與班級親師生活動</text:p>
            <text:p text:style-name="P35"><text:span text:style-name="T9">Actively participate in parent-teacher-students activities</text:span></text:p>
          </table:table-cell>
          <table:table-cell table:style-name="表格1.A1" office:value-type="string">
            <text:p text:style-name="P25">B-3-1 與實習班級導師討論班務及學生狀況，並願意協助處理班務。</text:p>
            <text:p text:style-name="P10">Discuss class and student status with the internship instructor and be willing to assist with class work</text:p>
          </table:table-cell>
          <table:table-cell table:style-name="表格1.D3" office:value-type="string">
            <text:p text:style-name="P13">能與實習輔導教師討論班務及學生狀況，研擬班級經營方向或學生輔導方式，並積極協助處理班務。</text:p>
            <text:p text:style-name="P13">Be able to discuss classwork and student status with internship tutors, develop class management directions or student coaching methods, and actively assist with classwork</text:p>
          </table:table-cell>
          <table:table-cell table:style-name="表格1.D3" office:value-type="string">
            <text:p text:style-name="P13">能與實習輔導教師討論班務及學生狀況，且願意協助處理班務。</text:p>
            <text:p text:style-name="P13">Be able to discuss classwork and student status with internship teachers and willingness to assist with classwork</text:p>
          </table:table-cell>
          <table:table-cell table:style-name="表格1.F3" office:value-type="string">
            <text:p text:style-name="P13">未能或很少與實習輔導教師討論班務及學生狀況，或不願協助處理班務。</text:p>
            <text:p text:style-name="P13">Failed or rarely discussed classwork and student status with internship teacher, or unwilling to assist with classwork</text:p>
          </table:table-cell>
        </table:table-row>
        <table:table-row table:style-name="表格1.1">
          <table:covered-table-cell/>
          <table:covered-table-cell/>
          <table:table-cell table:style-name="表格1.A1" office:value-type="string">
            <text:p text:style-name="P25">B-3-2 了解親師座談會的流程與規劃方式。</text:p>
            <text:p text:style-name="P10">Understand the process and planning methods of the parent-teacher forum</text:p>
          </table:table-cell>
          <table:table-cell table:style-name="表格1.D3" office:value-type="string">
            <text:p text:style-name="P16"><text:span text:style-name="T4">能充分熟悉親師座談會的流程與規劃方式及議題掌握。</text:span></text:p>
            <text:p text:style-name="P16"><text:span text:style-name="T4">Familiar with the process and planning methods and topics of the parent-teacher forum</text:span></text:p>
          </table:table-cell>
          <table:table-cell table:style-name="表格1.D3" office:value-type="string">
            <text:p text:style-name="P16"><text:span text:style-name="T4">能了解親師座談會的流程與規劃方式。</text:span></text:p>
            <text:p text:style-name="P13">Understand the process and planning methods of the parent-teacher forum</text:p>
          </table:table-cell>
          <table:table-cell table:style-name="表格1.F3" office:value-type="string">
            <text:p text:style-name="P13">未能了解親師座談會的流程，或未學得規劃方式。</text:p>
            <text:p text:style-name="P13">Failure to understand the process and planning methods of the parent-teacher forum</text:p>
          </table:table-cell>
        </table:table-row>
        <table:table-row table:style-name="表格1.21">
          <table:covered-table-cell/>
          <table:covered-table-cell/>
          <table:table-cell table:style-name="表格1.A1" office:value-type="string">
            <text:p text:style-name="P26"><text:span text:style-name="T4">B-3-3 參與班級親師活動，並學習有效的親師溝通技巧。</text:span></text:p>
            <text:p text:style-name="P10">Participate in parent-teacher activities in the class and learn effective parent-teacher communication skills</text:p>
          </table:table-cell>
          <table:table-cell table:style-name="表格1.D3" office:value-type="string">
            <text:p text:style-name="P16"><text:span text:style-name="T4">能完整參與班級親師活動，見習實習輔導教師與家長之各種互動，以掌握親師合作技巧。</text:span></text:p>
            <text:p text:style-name="P16"><text:span text:style-name="T4">Be able to fully participate in parent-teacher activities in the class, trainee teachers and parents in various interactions to master parent-teacher cooperation skills</text:span></text:p>
          </table:table-cell>
          <table:table-cell table:style-name="表格1.D3" office:value-type="string">
            <text:p text:style-name="P16"><text:span text:style-name="T4">能參與見習實習輔導教師與家長之互動，以學習有效的親師溝通技巧。</text:span></text:p>
            <text:p text:style-name="P13">Be able to participate in the interaction between trainee teachers and parents to learn effective parent-teacher communication skills</text:p>
          </table:table-cell>
          <table:table-cell table:style-name="表格1.F3" office:value-type="string">
            <text:p text:style-name="P13">未曾或鮮少參與班級親師活動。</text:p>
            <text:p text:style-name="P13">Have never or rarely participated in classroom parent-teacher activities</text:p>
          </table:table-cell>
        </table:table-row>
        <table:table-row table:style-name="表格1.1">
          <table:table-cell table:style-name="表格1.A3" table:number-rows-spanned="10" office:value-type="string">
            <text:list xml:id="list36790830" text:continue-numbering="true" text:style-name="WW8Num2">
              <text:list-item>
                <text:p text:style-name="P21">專業精進與服務</text:p>
              </text:list-item>
              <text:list-item>
                <text:p text:style-name="P21"><text:soft-page-break/>Professional Advancement and Service</text:p>
              </text:list-item>
            </text:list>
          </table:table-cell>
          <table:table-cell table:style-name="表格1.A3" table:number-rows-spanned="3" office:value-type="string">
            <text:p text:style-name="P24"><text:span text:style-name="T4">C</text:span><text:span text:style-name="T4">-1 認識並支援學校行政</text:span></text:p>
            <text:p text:style-name="P23">Know and support school administration</text:p>
          </table:table-cell>
          <table:table-cell table:style-name="表格1.A1" office:value-type="string">
            <text:p text:style-name="P25">C-1-1 了解各處室工作職掌與內容。</text:p>
            <text:p text:style-name="P11"><text:span text:style-name="T4">Understand the role and content of each administration office</text:span></text:p>
          </table:table-cell>
          <table:table-cell table:style-name="表格1.D3" office:value-type="string">
            <text:p text:style-name="P16"><text:span text:style-name="T4">能熟悉各處室工作職掌與內容。</text:span></text:p>
            <text:p text:style-name="P13">Familiar with job functions and contents of various offices</text:p>
          </table:table-cell>
          <table:table-cell table:style-name="表格1.D3" office:value-type="string">
            <text:p text:style-name="P16"><text:span text:style-name="T4">能了解各處室工作職掌與內容。</text:span></text:p>
            <text:p text:style-name="P16"><text:span text:style-name="T4">Be able to understand the functions and contents of various offices</text:span></text:p>
          </table:table-cell>
          <table:table-cell table:style-name="表格1.F3" office:value-type="string">
            <text:p text:style-name="P13">未能了解各處室工作職掌與內容。</text:p>
            <text:p text:style-name="P13">Failure to understand the functions and contents of various offices</text:p>
          </table:table-cell>
        </table:table-row>
        <table:table-row table:style-name="表格1.1">
          <table:covered-table-cell/>
          <table:covered-table-cell/>
          <table:table-cell table:style-name="表格1.A1" office:value-type="string">
            <text:p text:style-name="P25">C-1-2 了解學校活動與行政程序。</text:p>
            <text:p text:style-name="P10">Understand school activities and administrative procedures</text:p>
          </table:table-cell>
          <table:table-cell table:style-name="表格1.D3" office:value-type="string">
            <text:p text:style-name="P16"><text:span text:style-name="T4">能熟悉學校各項活動與行政流程。</text:span></text:p>
            <text:p text:style-name="P13">Familiar with school activities and administrative processes</text:p>
          </table:table-cell>
          <table:table-cell table:style-name="表格1.D3" office:value-type="string">
            <text:p text:style-name="P16"><text:span text:style-name="T4">能了解學校各項活動與行政流程。</text:span></text:p>
            <text:p text:style-name="P13">Understand school activities and administrative processes</text:p>
          </table:table-cell>
          <table:table-cell table:style-name="表格1.F3" office:value-type="string">
            <text:p text:style-name="P13">未能了解學校各項活動與行政流程。</text:p>
            <text:p text:style-name="P13">Failure to understand school activities and administrative processes</text:p>
          </table:table-cell>
        </table:table-row>
        <table:table-row table:style-name="表格1.1">
          <table:covered-table-cell/>
          <table:covered-table-cell/>
          <table:table-cell table:style-name="表格1.A1" office:value-type="string">
            <text:p text:style-name="P10">C-1-3 協助支援學校行政工作。</text:p>
            <text:p text:style-name="P10">Assisting and supporting school administration</text:p>
          </table:table-cell>
          <table:table-cell table:style-name="表格1.D3" office:value-type="string">
            <text:p text:style-name="P16"><text:span text:style-name="T4">能主動協助支援學校行政工作。</text:span></text:p>
            <text:p text:style-name="P13">Actively assist and support school administration</text:p>
          </table:table-cell>
          <table:table-cell table:style-name="表格1.D3" office:value-type="string">
            <text:p text:style-name="P16"><text:span text:style-name="T4">能協助支援學校行政工作。</text:span></text:p>
            <text:p text:style-name="P13">Can assist in supporting school administration</text:p>
          </table:table-cell>
          <table:table-cell table:style-name="表格1.F3" office:value-type="string">
            <text:p text:style-name="P13">消極或不願支援學校行政工作。</text:p>
            <text:p text:style-name="P13">Passive or unwilling to support school administration</text:p>
          </table:table-cell>
        </table:table-row>
        <table:table-row table:style-name="表格1.1">
          <table:covered-table-cell/>
          <table:table-cell table:style-name="表格1.A3" table:number-rows-spanned="3" office:value-type="string">
            <text:p text:style-name="P23">C-2累積專業知能與自信</text:p>
            <text:p text:style-name="P23"><text:soft-page-break/>Accumulated professional knowledge and confidence</text:p>
          </table:table-cell>
          <table:table-cell table:style-name="表格1.A1" office:value-type="string">
            <text:p text:style-name="P10">C-2-1 了解教育時事與議題。</text:p>
            <text:p text:style-name="P10">Understanding educational events and issues</text:p>
          </table:table-cell>
          <table:table-cell table:style-name="表格1.D3" office:value-type="string">
            <text:p text:style-name="P16"><text:span text:style-name="T4">能積極關心並分析理解重要議題。</text:span></text:p>
            <text:p text:style-name="P16"><text:span text:style-name="T4">Be able to actively care and analyze important issues</text:span></text:p>
          </table:table-cell>
          <table:table-cell table:style-name="表格1.D3" office:value-type="string">
            <text:p text:style-name="P16"><text:span text:style-name="T4">能了解重要教育議題</text:span></text:p>
            <text:p text:style-name="P16"><text:span text:style-name="T4">Be able to understand important educational issues</text:span></text:p>
          </table:table-cell>
          <table:table-cell table:style-name="表格1.F3" office:value-type="string">
            <text:p text:style-name="P16"><text:span text:style-name="T4">未能關心或不熟悉教育議題</text:span></text:p>
            <text:p text:style-name="P13">Failure to care or unfamiliar with educational issues</text:p>
          </table:table-cell>
        </table:table-row>
        <table:table-row table:style-name="表格1.1">
          <table:covered-table-cell/>
          <table:covered-table-cell/>
          <table:table-cell table:style-name="表格1.A1" office:value-type="string">
            <text:p text:style-name="P26"><text:span text:style-name="T4">C-2-2 觀摩與學習其他教師的教學技巧與經驗。</text:span></text:p>
            <text:p text:style-name="P11"><text:span text:style-name="T4">Observation and learning the teaching skills and experience from other teachers</text:span></text:p>
          </table:table-cell>
          <table:table-cell table:style-name="表格1.D3" office:value-type="string">
            <text:p text:style-name="P16"><text:span text:style-name="T4">能充分投入觀摩學習其他教師的教學技巧與經驗</text:span></text:p>
            <text:p text:style-name="P13">Fully invested in observing and learning the teaching skills and experience from other teachers</text:p>
          </table:table-cell>
          <table:table-cell table:style-name="表格1.D3" office:value-type="string">
            <text:p text:style-name="P16"><text:span text:style-name="T4">能觀摩並學習其他教師的教學技巧與經驗</text:span></text:p>
            <text:p text:style-name="P16"><text:span text:style-name="T4">Be able to observe and learn teaching skills and experiences from other teachers</text:span></text:p>
          </table:table-cell>
          <table:table-cell table:style-name="表格1.F3" office:value-type="string">
            <text:p text:style-name="P13">較少觀摩並學習其他教師的教學技巧與經驗</text:p>
            <text:p text:style-name="P13">Less observation and learning of teaching skills and experience from other teachers</text:p>
          </table:table-cell>
        </table:table-row>
        <table:table-row table:style-name="表格1.27">
          <table:covered-table-cell/>
          <table:covered-table-cell/>
          <table:table-cell table:style-name="表格1.A1" office:value-type="string">
            <text:p text:style-name="P25">C-2-3 參與研習，並適切應用研習或研究成果於教育工作。</text:p>
            <text:p text:style-name="P11"><text:span text:style-name="T4">Participate in workshop and apply learning or research results to education</text:span></text:p>
          </table:table-cell>
          <table:table-cell table:style-name="表格1.D3" office:value-type="string">
            <text:p text:style-name="P16"><text:span text:style-name="T4">能積極參與研習，並適切應用研習或研究成果改進個人教學品質與效能。</text:span></text:p>
            <text:p text:style-name="P13">Can actively participate in workshop and appropriately apply learning or research results to improve personal teaching quality and effectiveness</text:p>
          </table:table-cell>
          <table:table-cell table:style-name="表格1.D3" office:value-type="string">
            <text:p text:style-name="P16"><text:span text:style-name="T4">能參與研習，提升教學知能</text:span></text:p>
            <text:p text:style-name="P13">Can participate in workshop and improve teaching knowledge</text:p>
          </table:table-cell>
          <table:table-cell table:style-name="表格1.F3" office:value-type="string">
            <text:p text:style-name="P13">較少參與研習，忽略教學知能提升。</text:p>
            <text:p text:style-name="P13">Less participation in workshop, neglecting teaching knowledge promote</text:p>
          </table:table-cell>
        </table:table-row>
        <table:table-row table:style-name="表格1.1">
          <table:covered-table-cell/>
          <table:table-cell table:style-name="表格1.A3" table:number-rows-spanned="2" office:value-type="string">
            <text:p text:style-name="P23">C-3遵守教育專業倫理與規範</text:p>
            <text:p text:style-name="P23">Compliance with Educational Professional Ethics and Norms</text:p>
          </table:table-cell>
          <table:table-cell table:style-name="表格1.A1" office:value-type="string">
            <text:p text:style-name="P25">C-3-1 了解及遵守師資培育機構與實習機構之規範。</text:p>
            <text:p text:style-name="P10">Understand and follow the norms of teacher training institutions and internship institutions</text:p>
          </table:table-cell>
          <table:table-cell table:style-name="表格1.D3" office:value-type="string">
            <text:p text:style-name="P16"><text:span text:style-name="T4">能明確了解及遵守師資培育機構與實習機構之規範。</text:span></text:p>
            <text:p text:style-name="P16"><text:span text:style-name="T4">Be able to clearly understand and follow the norms of teacher training institutions and internship institutions</text:span></text:p>
          </table:table-cell>
          <table:table-cell table:style-name="表格1.D3" office:value-type="string">
            <text:p text:style-name="P13">能了解及遵守師資培育機構與實習機構之規範。</text:p>
            <text:p text:style-name="P16"><text:span text:style-name="T4">Be able to understand and follow the norms of teacher training institutions and internship institutions</text:span></text:p>
          </table:table-cell>
          <table:table-cell table:style-name="表格1.F3" office:value-type="string">
            <text:p text:style-name="P13">無法了解及遵守師資培育機構與實習機構之規範。</text:p>
            <text:p text:style-name="P13">Unable to understand and follow the norms of teacher training institutions and internship institutions</text:p>
          </table:table-cell>
        </table:table-row>
        <table:table-row table:style-name="表格1.29">
          <table:covered-table-cell/>
          <table:covered-table-cell/>
          <table:table-cell table:style-name="表格1.A1" office:value-type="string">
            <text:p text:style-name="P25">C-3-2 注意個人言行舉止，展現教師專業形象。</text:p>
            <text:p text:style-name="P10">Pay attention to personal behavior and show the professional image of teachers</text:p>
          </table:table-cell>
          <table:table-cell table:style-name="表格1.D3" office:value-type="string">
            <text:p text:style-name="P16"><text:span text:style-name="T4">能隨時注意個人言行舉止，充分展現教師專業形象。</text:span></text:p>
            <text:p text:style-name="P16"><text:span text:style-name="T4">Be able to pay attention to personal behaviors at all times, fully displaying the professional image of teachers</text:span></text:p>
          </table:table-cell>
          <table:table-cell table:style-name="表格1.D3" office:value-type="string">
            <text:p text:style-name="P13">能注意個人言行舉止，展現教師專業形象。</text:p>
            <text:p text:style-name="P13">Be able to pay attention to personal behaviors and demonstrate the professional image of teachers</text:p>
          </table:table-cell>
          <table:table-cell table:style-name="表格1.F3" office:value-type="string">
            <text:p text:style-name="P13">未能注意個人言行舉止，展現教師專業形象。</text:p>
            <text:p text:style-name="P13">Failure to pay attention to personal behavior, showing professional image of teachers</text:p>
          </table:table-cell>
        </table:table-row>
        <table:table-row table:style-name="表格1.30">
          <table:covered-table-cell/>
          <table:table-cell table:style-name="表格1.A3" table:number-rows-spanned="2" office:value-type="string">
            <text:p text:style-name="P23">C-4熱忱投入教職工作</text:p>
            <text:p text:style-name="P23"><text:soft-page-break/>Dedicated to teaching</text:p>
          </table:table-cell>
          <table:table-cell table:style-name="表格1.A1" office:value-type="string">
            <text:p text:style-name="P25">C-4-1 展現主動積極的實習態度與教育熱情。</text:p>
            <text:p text:style-name="P10">Demonstrate a proactive attitude and educational enthusiasm</text:p>
          </table:table-cell>
          <table:table-cell table:style-name="表格1.D3" office:value-type="string">
            <text:p text:style-name="P16"><text:span text:style-name="T4">能充分展現主動積極的實習態度與教育熱情。</text:span></text:p>
            <text:p text:style-name="P13">Can fully demonstrate the active attitude and enthusiasm for education</text:p>
          </table:table-cell>
          <table:table-cell table:style-name="表格1.D3" office:value-type="string">
            <text:p text:style-name="P16"><text:span text:style-name="T4">能展現主動積極的實習態度與教育熱情。</text:span></text:p>
            <text:p text:style-name="P13">Demonstrates a proactive attitude and educational enthusiasm</text:p>
          </table:table-cell>
          <table:table-cell table:style-name="表格1.F3" office:value-type="string">
            <text:p text:style-name="P16"><text:bookmark text:name="_GoBack"/><text:span text:style-name="T4">缺乏主動積極的實習態度與教育熱情。</text:span></text:p>
            <text:p text:style-name="P13">Lack of proactive attitude and educational enthusiasm</text:p>
          </table:table-cell>
        </table:table-row>
        <table:table-row table:style-name="表格1.31">
          <table:covered-table-cell/>
          <table:covered-table-cell/>
          <table:table-cell table:style-name="表格1.A1" office:value-type="string">
            <text:p text:style-name="P25">C-4-2 樂於與其他教師互動，展現協作與分享能力。</text:p>
            <text:p text:style-name="P10">Willing to interact with other teachers to demonstrate collaboration and sharing skills</text:p>
          </table:table-cell>
          <table:table-cell table:style-name="表格1.D3" office:value-type="string">
            <text:p text:style-name="P16"><text:span text:style-name="T4">能熱切與其他教師互動，展現協作與分享能力。</text:span></text:p>
            <text:p text:style-name="P16"><text:span text:style-name="T4">Be able to interact eagerly with other teachers to demonstrate collaboration and sharing capabilities.</text:span></text:p>
          </table:table-cell>
          <table:table-cell table:style-name="表格1.D3" office:value-type="string">
            <text:p text:style-name="P13">能與其他教師互動，展現協作與分享能力。</text:p>
            <text:p text:style-name="P16"><text:span text:style-name="T4">Be able to interact with other teachers to demonstrate collaboration and sharing capabilities</text:span></text:p>
          </table:table-cell>
          <table:table-cell table:style-name="表格1.F3" office:value-type="string">
            <text:p text:style-name="P13">較少與其他教師互動，展現協作與分享能力。</text:p>
            <text:p text:style-name="P13">Less interaction with other teachers, demonstrate collaboration and sharing capabilities</text:p>
          </table:table-cell>
        </table:table-row>
        <table:table-row table:style-name="表格1.1">
          <table:table-cell table:style-name="表格1.D1" table:number-columns-spanned="6" office:value-type="string">
            <text:p text:style-name="P11"><text:span text:style-name="T4"><text:s/>評量等第Rating：</text:span></text:p>
            <text:p text:style-name="P11"><text:span text:style-name="T4">「優良」：係指實習學生之表現，除達到指標與內涵之標準外，能更進一步有預期之上的卓越表現。</text:span></text:p>
            <text:p text:style-name="P10">Excellent: In addition to meeting the standards of indicators and content, the performance of the intern students can achieve further outstanding performance</text:p>
            <text:p text:style-name="P11"><text:span text:style-name="T4">「通過」：係指實習學生之表現，能達成並符合指標與內涵之標準。</text:span></text:p>
            <text:p text:style-name="P10">Pass: The performance of the intern students can achieve and meet the criteria and indicators</text:p>
            <text:p text:style-name="P10">「待改進」：係指實習學生之表現，未達指標與內涵之標準，仍有改進之空間。</text:p>
            <text:p text:style-name="P10">To be improved: There is still room for improvement in the performance of internship students if they fail to meet the index and standards</text:p>
          </table:table-cell>
          <table:covered-table-cell/>
          <table:covered-table-cell/>
          <table:covered-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彩色清單_20_-_20_輔色_20_1" style:display-name="彩色清單 - 輔色 1"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Calibri" fo:font-size="10pt" style:font-name-asian="新細明體1" style:font-size-asian="10pt" style:font-name-complex="Times New Roman" style:font-size-complex="10pt"/>
    </style:style>
    <style:style style:name="頁尾_20_字元" style:display-name="頁尾 字元" style:family="text">
      <style:text-properties style:font-name="Calibri" fo:font-size="10pt" style:font-name-asian="新細明體1" style:font-size-asian="10pt" style:font-name-complex="Times New Roman" style:font-size-complex="10pt"/>
    </style:style>
    <style:style style:name="註解方塊文字_20_字元" style:display-name="註解方塊文字 字元" style:family="text">
      <style:text-properties style:font-name="Calibri Light"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meta:initial-creator>
    <meta:creation-date>2021-06-18T16:21:00</meta:creation-date>
    <dc:date>2021-06-18T16:56:18.99</dc:date>
    <meta:editing-cycles>2</meta:editing-cycles>
    <meta:editing-duration>P15824DT17H31M44S</meta:editing-duration>
    <meta:document-statistic meta:table-count="1" meta:image-count="0" meta:object-count="0" meta:page-count="14" meta:paragraph-count="279" meta:word-count="4399" meta:character-count="14294"/>
    <meta:generator>OpenOffice/4.1.10$Win32 OpenOffice.org_project/4110m2$Build-9807</meta:generator>
  </office:meta>
</office:document-meta>
</file>