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9cm" table:align="center" style:writing-mode="lr-tb"/>
    </style:style>
    <style:style style:name="表格1.A" style:family="table-column">
      <style:table-column-properties style:column-width="3.263cm"/>
    </style:style>
    <style:style style:name="表格1.B" style:family="table-column">
      <style:table-column-properties style:column-width="11.7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526cm"/>
    </style:style>
    <style:style style:name="表格1.1" style:family="table-row">
      <style:table-row-properties style:min-row-height="0.83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1.2" style:family="table-row">
      <style:table-row-properties style:min-row-height="0.642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847cm" style:keep-together="true" fo:keep-together="auto"/>
    </style:style>
    <style:style style:name="表格1.5" style:family="table-row">
      <style:table-row-properties style:min-row-height="0.885cm" style:keep-together="true" fo:keep-together="auto"/>
    </style:style>
    <style:style style:name="表格1.12" style:family="table-row">
      <style:table-row-properties style:min-row-height="1.298cm" style:keep-together="true" fo:keep-together="auto"/>
    </style:style>
    <style:style style:name="表格1.13" style:family="table-row">
      <style:table-row-properties style:min-row-height="0.3cm" style:keep-together="true" fo:keep-together="auto"/>
    </style:style>
    <style:style style:name="表格1.15" style:family="table-row">
      <style:table-row-properties style:min-row-height="0.85cm" style:keep-together="true" fo:keep-together="auto"/>
    </style:style>
    <style:style style:name="表格1.22" style:family="table-row">
      <style:table-row-properties style:min-row-height="0.993cm" style:keep-together="true" fo:keep-together="auto"/>
    </style:style>
    <style:style style:name="表格1.C2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5" style:family="table-row">
      <style:table-row-properties style:min-row-height="0.945cm" style:keep-together="true" fo:keep-together="auto"/>
    </style:style>
    <style:style style:name="表格1.32" style:family="table-row">
      <style:table-row-properties style:min-row-height="0.635cm" style:keep-together="true" fo:keep-together="auto"/>
    </style:style>
    <style:style style:name="表格1.33" style:family="table-row">
      <style:table-row-properties style:min-row-height="0.9cm" style:keep-together="true" fo:keep-together="auto"/>
    </style:style>
    <style:style style:name="表格2" style:family="table">
      <style:table-properties style:width="17.771cm" table:align="left" style:writing-mode="lr-tb"/>
    </style:style>
    <style:style style:name="表格2.A" style:family="table-column">
      <style:table-column-properties style:column-width="17.771cm"/>
    </style:style>
    <style:style style:name="表格2.1" style:family="table-row">
      <style:table-row-properties style:min-row-height="2.058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771cm" table:align="left" style:writing-mode="lr-tb"/>
    </style:style>
    <style:style style:name="表格3.A" style:family="table-column">
      <style:table-column-properties style:column-width="17.771cm"/>
    </style:style>
    <style:style style:name="表格3.1" style:family="table-row">
      <style:table-row-properties style:min-row-height="2.058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771cm" table:align="left" style:writing-mode="lr-tb"/>
    </style:style>
    <style:style style:name="表格4.A" style:family="table-column">
      <style:table-column-properties style:column-width="17.771cm"/>
    </style:style>
    <style:style style:name="表格4.1" style:family="table-row">
      <style:table-row-properties style:min-row-height="2.058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微軟正黑體 Light" fo:font-size="14pt" fo:font-weight="bold" style:font-name-asian="微軟正黑體 Light" style:font-size-asian="14pt" style:font-weight-asian="bold" style:font-name-complex="微軟正黑體 Light" style:font-size-complex="14pt"/>
    </style:style>
    <style:style style:name="P2" style:family="paragraph" style:parent-style-name="Standard">
      <style:text-properties style:font-name="微軟正黑體 Light" style:font-name-asian="微軟正黑體 Light" style:font-name-complex="微軟正黑體 Light"/>
    </style:style>
    <style:style style:name="P3" style:family="paragraph" style:parent-style-name="Standard">
      <style:text-properties style:font-name="微軟正黑體 Light" style:font-name-asian="微軟正黑體 Light" style:font-name-complex="微軟正黑體 Ligh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.141cm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6" style:family="paragraph" style:parent-style-name="Standard">
      <style:paragraph-properties fo:margin-top="0cm" fo:margin-bottom="0.141cm" fo:text-align="justify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P7" style:family="paragraph" style:parent-style-name="Standard">
      <style:paragraph-properties fo:margin-top="0cm" fo:margin-bottom="0.141cm" fo:line-height="0.706cm" fo:text-align="justify" style:justify-single-word="fals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8" style:family="paragraph" style:parent-style-name="Standard">
      <style:paragraph-properties fo:margin-top="0cm" fo:margin-bottom="0.141cm" fo:text-align="center" style:justify-single-wor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9" style:family="paragraph" style:parent-style-name="Standard">
      <style:paragraph-properties fo:margin-top="0cm" fo:margin-bottom="0.141cm" fo:text-align="center" style:justify-single-wor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0" style:family="paragraph" style:parent-style-name="Standard">
      <style:paragraph-properties fo:margin-top="0cm" fo:margin-bottom="0.141cm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1" style:family="paragraph" style:parent-style-name="Standard">
      <style:paragraph-properties fo:margin-top="0cm" fo:margin-bottom="0.141cm" fo:line-height="0.706cm" fo:text-align="center" style:justify-single-word="false"/>
    </style:style>
    <style:style style:name="P12" style:family="paragraph" style:parent-style-name="Standard">
      <style:paragraph-properties fo:margin-top="0cm" fo:margin-bottom="0.141cm" fo:line-height="0.706cm" fo:text-align="justify" style:justify-single-word="false"/>
    </style:style>
    <style:style style:name="P13" style:family="paragraph" style:parent-style-name="Standard">
      <style:paragraph-properties fo:margin-top="0cm" fo:margin-bottom="0.141cm" fo:text-align="justify" style:justify-single-word="false"/>
    </style:style>
    <style:style style:name="P14" style:family="paragraph" style:parent-style-name="Standard">
      <style:paragraph-properties fo:margin-top="0cm" fo:margin-bottom="0.141cm" style:snap-to-layout-grid="false"/>
      <style:text-properties style:font-name="微軟正黑體 Light" style:font-name-asian="微軟正黑體 Light" style:font-name-complex="微軟正黑體 Light"/>
    </style:style>
    <style:style style:name="P15" style:family="paragraph" style:parent-style-name="Standard">
      <style:paragraph-properties fo:margin-left="0cm" fo:margin-right="0cm" fo:margin-top="0cm" fo:margin-bottom="0.141cm" fo:text-indent="0.353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16" style:family="paragraph" style:parent-style-name="Standard">
      <style:paragraph-properties fo:margin-left="1.27cm" fo:margin-right="0cm" fo:margin-top="0cm" fo:margin-bottom="0.141cm" fo:line-height="0.706cm" fo:text-align="justify" style:justify-single-word="false" fo:text-indent="-1.27cm" style:auto-text-indent="false" style:snap-to-layout-grid="false"/>
      <style:text-properties style:font-name="微軟正黑體" style:font-name-asian="微軟正黑體" style:font-name-complex="微軟正黑體"/>
    </style:style>
    <style:style style:name="P17" style:family="paragraph" style:parent-style-name="Standard">
      <style:paragraph-properties fo:margin-left="-0.148cm" fo:margin-right="0cm" fo:margin-top="0cm" fo:margin-bottom="0.141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148cm" fo:margin-right="0cm" fo:margin-top="0cm" fo:margin-bottom="0.141cm" fo:line-height="0.706cm" fo:text-align="justify" style:justify-single-word="false" fo:text-indent="0cm" style:auto-text-indent="fals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9" style:family="paragraph" style:parent-style-name="Standard">
      <style:paragraph-properties fo:margin-left="1.058cm" fo:margin-right="0cm" fo:margin-top="0cm" fo:margin-bottom="0.141cm" fo:line-height="0.706cm" fo:text-align="justify" style:justify-single-word="false" fo:text-indent="-1.058cm" style:auto-text-indent="false"/>
    </style:style>
    <style:style style:name="P20" style:family="paragraph" style:parent-style-name="Standard">
      <style:paragraph-properties fo:margin-left="1.058cm" fo:margin-right="0cm" fo:margin-top="0cm" fo:margin-bottom="0.141cm" fo:line-height="0.706cm" fo:text-align="justify" style:justify-single-word="false" fo:text-indent="-1.058cm" style:auto-text-indent="false" style:snap-to-layout-grid="fals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1" style:family="paragraph" style:parent-style-name="Standard">
      <style:paragraph-properties fo:margin-left="1.058cm" fo:margin-right="0cm" fo:margin-top="0cm" fo:margin-bottom="0.141cm" fo:line-height="0.706cm" fo:text-align="justify" style:justify-single-word="false" fo:text-indent="-1.058cm" style:auto-text-indent="fals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2" style:family="paragraph" style:parent-style-name="Standard">
      <style:paragraph-properties fo:margin-left="1.058cm" fo:margin-right="0cm" fo:margin-top="0cm" fo:margin-bottom="0.141cm" fo:line-height="0.706cm" fo:text-align="justify" style:justify-single-word="false" fo:text-indent="-1.058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P23" style:family="paragraph" style:parent-style-name="Standard">
      <style:paragraph-properties fo:margin-left="0.953cm" fo:margin-right="0cm" fo:margin-top="0cm" fo:margin-bottom="0.141cm" fo:line-height="0.706cm" fo:text-align="justify" style:justify-single-word="false" fo:text-indent="-0.953cm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24" style:family="paragraph" style:parent-style-name="Standard">
      <style:paragraph-properties fo:margin-left="0.953cm" fo:margin-right="0cm" fo:margin-top="0cm" fo:margin-bottom="0.141cm" fo:line-height="0.706cm" fo:text-align="justify" style:justify-single-word="false" fo:text-indent="-0.953cm" style:auto-text-indent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25" style:family="paragraph" style:parent-style-name="Standard">
      <style:paragraph-properties fo:margin-left="-0.171cm" fo:margin-right="0cm" fo:margin-top="0cm" fo:margin-bottom="0.141cm" fo:line-height="0.706cm" fo:text-align="justify" style:justify-single-word="false" fo:text-indent="-0.002cm" style:auto-text-indent="fals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6" style:family="paragraph" style:parent-style-name="Standard">
      <style:paragraph-properties fo:margin-left="0cm" fo:margin-right="-1.058cm" fo:text-indent="0cm" style:auto-text-indent="false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font-name="微軟正黑體 Light" style:font-name-asian="微軟正黑體 Light" style:font-name-complex="微軟正黑體 Light"/>
    </style:style>
    <style:style style:name="P28" style:family="paragraph" style:parent-style-name="Standard" style:master-page-name="Standard">
      <style:paragraph-properties fo:text-align="center" style:justify-single-word="false" style:page-number="1"/>
    </style:style>
    <style:style style:name="P29" style:family="paragraph" style:parent-style-name="Standard" style:master-page-name="轉換_20_1">
      <style:paragraph-properties style:page-number="auto"/>
    </style:style>
    <style:style style:name="P30" style:family="paragraph" style:parent-style-name="清單段落">
      <style:text-properties style:font-name="微軟正黑體 Light" style:font-name-asian="微軟正黑體 Light" style:font-name-complex="微軟正黑體 Ligh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微軟正黑體 Light" fo:font-size="14pt" fo:font-weight="bold" style:font-name-asian="微軟正黑體 Light" style:font-size-asian="14pt" style:font-weight-asian="bold" style:font-name-complex="微軟正黑體 Light" style:font-size-complex="14pt"/>
    </style:style>
    <style:style style:name="T4" style:family="text">
      <style:text-properties style:font-name="微軟正黑體 Light" fo:font-size="14pt" fo:font-weight="bold" style:font-name-asian="微軟正黑體 Light" style:font-size-asian="14pt" style:font-weight-asian="bold" style:font-name-complex="微軟正黑體 Light" style:font-size-complex="14pt"/>
    </style:style>
    <style:style style:name="T5" style:family="text">
      <style:text-properties style:font-name="微軟正黑體 Light" style:font-name-asian="微軟正黑體 Light" style:font-name-complex="微軟正黑體 Light"/>
    </style:style>
    <style:style style:name="T6" style:family="text">
      <style:text-properties style:font-name="微軟正黑體 Light" style:font-name-asian="微軟正黑體 Light" style:font-name-complex="微軟正黑體 Light"/>
    </style:style>
    <style:style style:name="T7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8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9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T10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9pt"/>
    </style:style>
    <style:style style:name="T11" style:family="text">
      <style:text-properties style:font-name="微軟正黑體" fo:font-size="10pt" style:font-name-asian="微軟正黑體" style:font-size-asian="10pt" style:font-name-complex="微軟正黑體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14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15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16" style:family="text">
      <style:text-properties style:font-name="微軟正黑體" fo:font-size="11pt" style:font-name-asian="微軟正黑體" style:font-size-asian="11pt" style:font-name-complex="微軟正黑體" style:font-size-complex="12pt"/>
    </style:style>
    <style:style style:name="T17" style:family="text">
      <style:text-properties style:font-name="微軟正黑體" fo:font-size="11pt" style:font-name-asian="微軟正黑體" style:font-size-asian="11pt" style:font-name-complex="微軟正黑體" style:font-size-complex="12pt"/>
    </style:style>
    <style:style style:name="T18" style:family="text">
      <style:text-properties style:text-line-through-style="solid" style:font-name="微軟正黑體" fo:font-size="10pt" style:font-name-asian="微軟正黑體" style:font-size-asian="10pt" style:font-name-complex="微軟正黑體" style:font-size-complex="10pt"/>
    </style:style>
    <style:style style:name="T19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整體表現評量表</text:span><text:span text:style-name="T1">（</text:span><text:span text:style-name="T1">幼兒園</text:span><text:span text:style-name="T1">師資類科）</text:span></text:p>
      <text:p text:style-name="Standard"><text:span text:style-name="T3">一、</text:span><text:span text:style-name="T3">基本資料</text:span></text:p>
      <text:p text:style-name="Standard"><text:span text:style-name="T5">實習學生姓名：</text:span><text:span text:style-name="T5">_____________</text:span><text:span text:style-name="T5"> <text:s/></text:span><text:span text:style-name="T5">實習機構名稱：</text:span><text:span text:style-name="T5">_____________ <text:s/>原師資培育之大學：____________</text:span></text:p>
      <text:p text:style-name="P1">二、評量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<text:bookmark text:name="_Hlk489058678"/>A.課程設計與教學</text:p>
            <text:p text:style-name="P15">綜合表現</text:p>
          </table:table-cell>
          <table:table-cell table:style-name="表格1.A1" table:number-rows-spanned="2" office:value-type="string">
            <text:p text:style-name="P11"><text:span text:style-name="T8">細項指標</text:span><text:span text:style-name="T11">(請依據教學演示以及平時課程設計與教學表現評量之。)</text:span></text:p>
          </table:table-cell>
          <table:table-cell table:style-name="表格1.C1" table:number-columns-spanned="3" office:value-type="string">
            <text:p text:style-name="P8">評量等第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優良</text:p>
          </table:table-cell>
          <table:table-cell table:style-name="表格1.A2" office:value-type="string">
            <text:p text:style-name="P8">通過</text:p>
          </table:table-cell>
          <table:table-cell table:style-name="表格1.E2" office:value-type="string">
            <text:p text:style-name="P8">待改進</text:p>
          </table:table-cell>
        </table:table-row>
        <table:table-row table:style-name="表格1.3">
          <table:table-cell table:style-name="表格1.A1" table:number-rows-spanned="3" office:value-type="string">
            <text:p text:style-name="P17"><text:span text:style-name="T16">A</text:span><text:span text:style-name="T16">-</text:span><text:span text:style-name="T16">1設計適切的教學方案</text:span></text:p>
          </table:table-cell>
          <table:table-cell table:style-name="表格1.A1" office:value-type="string">
            <text:p text:style-name="P19"><text:span text:style-name="T13">A-1-1 </text:span><text:span text:style-name="T13">依據課程目標，規劃適切的教保活動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19"><text:span text:style-name="T13">A-1-2 </text:span><text:span text:style-name="T13">依據幼兒發展狀況與學習需求，選擇合宜的教學方法、教學資源與評量方式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5">
          <table:covered-table-cell/>
          <table:table-cell table:style-name="表格1.A1" office:value-type="string">
            <text:p text:style-name="P19"><text:span text:style-name="T13">A-1-3</text:span><text:span text:style-name="T13"> </text:span><text:span text:style-name="T13">教學活動能貼近幼兒的生活經驗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1" table:number-rows-spanned="4" office:value-type="string">
            <text:p text:style-name="P25">A-2掌握教學重點並善用教學技巧</text:p>
          </table:table-cell>
          <table:table-cell table:style-name="表格1.A1" office:value-type="string">
            <text:p text:style-name="P19"><text:span text:style-name="T13">A-2-1 </text:span><text:span text:style-name="T13">掌握教學內容並掌握重點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A-2-2 善用教學方法引導幼兒參與學習。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A-2-3 清楚表達並善用問答技巧與幼兒互動。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19"><text:span text:style-name="T13">A-2-4 </text:span><text:span text:style-name="T13">應變處理教學中之偶發狀況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1" table:number-rows-spanned="3" office:value-type="string">
            <text:p text:style-name="P18">A-3適切實施學習評量</text:p>
          </table:table-cell>
          <table:table-cell table:style-name="表格1.A1" office:value-type="string">
            <text:p text:style-name="P19"><text:span text:style-name="T13">A-3-1 </text:span><text:span text:style-name="T13">運用多元評量方式，了解幼兒的學習表現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19"><text:span text:style-name="T13">A-3-</text:span><text:span text:style-name="T13">2</text:span><text:span text:style-name="T13"> </text:span><text:span text:style-name="T13">依據教學過程中幼兒的學習狀況，適時回應與輔導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9"><text:span text:style-name="T13">A-3-</text:span><text:span text:style-name="T13">3</text:span><text:span text:style-name="T13"> </text:span><text:span text:style-name="T13">運用學習評量的結果，進行教學檢討與反思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3">
          <table:table-cell table:style-name="表格1.A1" table:number-rows-spanned="2" office:value-type="string">
            <text:p text:style-name="P19"><text:span text:style-name="T9">B</text:span><text:span text:style-name="T9">.</text:span><text:span text:style-name="T9">班級經營與輔導</text:span></text:p>
            <text:p text:style-name="P22"><text:s text:c="2"/>綜合表現</text:p>
          </table:table-cell>
          <table:table-cell table:style-name="表格1.A1" table:number-rows-spanned="2" office:value-type="string">
            <text:p text:style-name="P12"><text:span text:style-name="T8">細項指標</text:span><text:span text:style-name="T12"> (請依據實習學生平時班級經營、和學生互動以及了解和參與學校行政活動表現評量之。)</text:span></text:p>
          </table:table-cell>
          <table:table-cell table:style-name="表格1.C1" table:number-columns-spanned="3" office:value-type="string">
            <text:p text:style-name="P8">評量等第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2" office:value-type="string">
            <text:p text:style-name="P8">優良</text:p>
          </table:table-cell>
          <table:table-cell table:style-name="表格1.A2" office:value-type="string">
            <text:p text:style-name="P8">通過</text:p>
          </table:table-cell>
          <table:table-cell table:style-name="表格1.E2" office:value-type="string">
            <text:p text:style-name="P8">待改進</text:p>
          </table:table-cell>
        </table:table-row>
        <table:table-row table:style-name="表格1.15">
          <table:table-cell table:style-name="表格1.A1" table:number-rows-spanned="3" office:value-type="string">
            <text:p text:style-name="P7">B-1輔導個別幼兒</text:p>
          </table:table-cell>
          <table:table-cell table:style-name="表格1.A1" office:value-type="string">
            <text:p text:style-name="P19"><text:span text:style-name="T13">B-1-1 </text:span><text:span text:style-name="T13">秉持尊重幼兒的態度，輔導與協助幼兒發展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5">
          <table:covered-table-cell/>
          <table:table-cell table:style-name="表格1.A1" office:value-type="string">
            <text:p text:style-name="P19"><text:span text:style-name="T13">B-1-2 </text:span><text:span text:style-name="T13">了解幼兒身心發展情形與個別差異，並給予適當的協助和輔導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5">
          <table:covered-table-cell/>
          <table:table-cell table:style-name="表格1.A1" office:value-type="string">
            <text:p text:style-name="P19"><text:span text:style-name="T13">B-1-3 </text:span><text:span text:style-name="T13">因應不利條件幼兒的學習需求，提供適切輔導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5">
          <table:table-cell table:style-name="表格1.A1" table:number-rows-spanned="2" office:value-type="string">
            <text:p text:style-name="P21">B-2建立有助於學習的情境</text:p>
          </table:table-cell>
          <table:table-cell table:style-name="表格1.A1" office:value-type="string">
            <text:p text:style-name="P21">B-2-1 針對幼兒發展與學習需求，規劃豐富多元的學習環境，及營造正向支持的班級氛圍。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5">
          <table:covered-table-cell/>
          <table:table-cell table:style-name="表格1.A1" office:value-type="string">
            <text:p text:style-name="P21">B-2-2 參與班級規約的制定與維護。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5">
          <table:table-cell table:style-name="表格1.A1" table:number-rows-spanned="2" office:value-type="string">
            <text:p text:style-name="P21">B-3積極參與班級親師生活動</text:p>
          </table:table-cell>
          <table:table-cell table:style-name="表格1.A1" office:value-type="string">
            <text:p text:style-name="P21">B-3-1 與實習班級導師討論班務及幼兒狀況，並協助處理班務。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5">
          <table:covered-table-cell/>
          <table:table-cell table:style-name="表格1.A1" office:value-type="string">
            <text:p text:style-name="P21">B-3-2參與親職教育、親子活動，學習有效的親師溝通技巧。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ext:soft-page-break/>
        <table:table-row table:style-name="表格1.22">
          <table:table-cell table:style-name="表格1.A1" table:number-rows-spanned="2" office:value-type="string">
            <text:p text:style-name="P6">C.專業精進與服務</text:p>
          </table:table-cell>
          <table:table-cell table:style-name="表格1.A1" table:number-rows-spanned="2" office:value-type="string">
            <text:p text:style-name="P13"><text:span text:style-name="T8">細項指標</text:span><text:span text:style-name="T12">(請依據實習學生的反思、學習態度、完成各種活動情形、參與學校活動等平時觀察為主、實習學生出缺席情形</text:span><text:span text:style-name="T18">)</text:span></text:p>
          </table:table-cell>
          <table:table-cell table:style-name="表格1.C22" table:number-columns-spanned="3" office:value-type="string">
            <text:p text:style-name="P8">評量等第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23" office:value-type="string">
            <text:p text:style-name="P8">優良</text:p>
          </table:table-cell>
          <table:table-cell table:style-name="表格1.A1" office:value-type="string">
            <text:p text:style-name="P8">通過</text:p>
          </table:table-cell>
          <table:table-cell table:style-name="表格1.E23" office:value-type="string">
            <text:p text:style-name="P8">待改進</text:p>
          </table:table-cell>
        </table:table-row>
        <table:table-row table:style-name="表格1.15">
          <table:table-cell table:style-name="表格1.A1" table:number-rows-spanned="2" office:value-type="string">
            <text:p text:style-name="P12"><text:span text:style-name="T13">Ｃ-1</text:span><text:span text:style-name="T13"> </text:span><text:span text:style-name="T13">認識並支援學校行政</text:span></text:p>
          </table:table-cell>
          <table:table-cell table:style-name="表格1.A1" office:value-type="string">
            <text:p text:style-name="P19"><text:span text:style-name="T13">C</text:span><text:span text:style-name="T13">-1-1 了解園務行政工作內容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5">
          <table:covered-table-cell/>
          <table:table-cell table:style-name="表格1.A1" office:value-type="string">
            <text:p text:style-name="P19"><text:span text:style-name="T13">C-</text:span><text:span text:style-name="T13">1</text:span><text:span text:style-name="T13">-</text:span><text:span text:style-name="T13">2</text:span><text:span text:style-name="T13"> </text:span><text:span text:style-name="T13">參與幼兒園各項行事及活動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5">
          <table:table-cell table:style-name="表格1.A1" table:number-rows-spanned="3" office:value-type="string">
            <text:p text:style-name="P7">C-2累積專業知能與自信</text:p>
          </table:table-cell>
          <table:table-cell table:style-name="表格1.A1" office:value-type="string">
            <text:p text:style-name="P21">C-2-1 了解教育時事與議題。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5">
          <table:covered-table-cell/>
          <table:table-cell table:style-name="表格1.A1" office:value-type="string">
            <text:p text:style-name="P21">C-2-2 觀摩與學習其他教師的教學技巧與經驗。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5">
          <table:covered-table-cell/>
          <table:table-cell table:style-name="表格1.A1" office:value-type="string">
            <text:p text:style-name="P19"><text:span text:style-name="T13">C-2-3</text:span><text:span text:style-name="T13"> </text:span><text:span text:style-name="T13">參與研習，並適切應用研習或研究成果於教育工作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5">
          <table:table-cell table:style-name="表格1.A1" table:number-rows-spanned="3" office:value-type="string">
            <text:p text:style-name="P7">C-3遵守教育專業倫理與規範</text:p>
          </table:table-cell>
          <table:table-cell table:style-name="表格1.A1" office:value-type="string">
            <text:p text:style-name="P21">C-3-1 了解及遵守師資培育機構與實習機構之規範。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5">
          <table:covered-table-cell/>
          <table:table-cell table:style-name="表格1.A1" office:value-type="string">
            <text:p text:style-name="P19"><text:span text:style-name="T13">C-3-</text:span><text:span text:style-name="T13">2</text:span><text:span text:style-name="T13"> 注意個人言行舉止，展現教師專業形象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5">
          <table:covered-table-cell/>
          <table:table-cell table:style-name="表格1.A1" office:value-type="string">
            <text:p text:style-name="P19"><text:span text:style-name="T13">C-3-3 </text:span><text:span text:style-name="T13">遵守教師專業倫理規範。</text:span>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32">
          <table:table-cell table:style-name="表格1.A1" table:number-rows-spanned="2" office:value-type="string">
            <text:p text:style-name="P21">C-4熱忱投入教職工作</text:p>
          </table:table-cell>
          <table:table-cell table:style-name="表格1.A1" office:value-type="string">
            <text:p text:style-name="P21">C-4-1 展現主動積極的實習態度與教育熱情。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33">
          <table:covered-table-cell/>
          <table:table-cell table:style-name="表格1.A1" office:value-type="string">
            <text:p text:style-name="P21">C-4-2 樂於與其他教師互動，展現協作與分享能力。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3">
          <table:table-cell table:style-name="表格1.A1" table:number-columns-spanned="2" office:value-type="string">
            <text:p text:style-name="P24">細項指標勾選數量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1">三、實習學生實習總成績</text:p>
      <text:p text:style-name="P26"><text:span text:style-name="T5"><text:s text:c="6"/></text:span><text:span text:style-name="T19">□</text:span><text:span text:style-name="T5"> 及格 <text:s/></text:span><text:span text:style-name="T19">□</text:span><text:span text:style-name="T5"> 不及格</text:span></text:p>
      <text:p text:style-name="P27">（細項指標數量應達總數之六成「通過」以上為及格，幼兒園師資類科應超過（含）17項）</text:p>
      <text:p text:style-name="P1">四、整體表現建議</text:p>
      <text:p text:style-name="P30">請就實習學生優良、通過、待改進之處加以簡要說明即可。</text:p>
      <text:p text:style-name="P2">（一）實習學生優良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/>
          </table:table-cell>
        </table:table-row>
      </table:table>
      <text:p text:style-name="P2">（二）實習學生通過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/>
          </table:table-cell>
        </table:table-row>
      </table:table>
      <text:p text:style-name="P2">（三）實習學生待改進之處或建議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4"/>
          </table:table-cell>
        </table:table-row>
      </table:table>
      <text:p text:style-name="P2"/>
      <text:p text:style-name="P4"><text:span text:style-name="T5">實習輔導教師：</text:span><text:span text:style-name="T5">________________</text:span><text:span text:style-name="T5"> <text:s/></text:span><text:span text:style-name="T5">________________</text:span><text:span text:style-name="T5"> <text:s/></text:span><text:span text:style-name="T5">________________</text:span><text:span text:style-name="T5"> <text:s/></text:span><text:span text:style-name="T5">________________</text:span></text:p>
      <text:p text:style-name="P2"/>
      <text:p text:style-name="Standard"><text:span text:style-name="T5">實習指導教師：</text:span><text:span text:style-name="T5">________________</text:span></text:p>
      <text:p text:style-name="P2"/>
      <text:p text:style-name="P2">填 寫 日 期： <text:s text:c="4"/>年 <text:s text:c="6"/>月 <text:s text:c="5"/>日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3.175cm" fo:margin-left="1cm" fo:margin-right="1.24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</meta:initial-creator>
    <meta:creation-date>2018-10-04T17:50:00</meta:creation-date>
    <dc:creator>User</dc:creator>
    <dc:date>2018-10-04T17:50:00</dc:date>
    <meta:editing-cycles>2</meta:editing-cycles>
    <meta:editing-duration>P15824DT17H31M44S</meta:editing-duration>
    <meta:document-statistic meta:table-count="4" meta:image-count="0" meta:object-count="0" meta:page-count="4" meta:paragraph-count="73" meta:word-count="1053" meta:character-count="1365"/>
    <meta:generator>OpenOffice/4.1.5$Win32 OpenOffice.org_project/415m1$Build-9789</meta:generator>
  </office:meta>
</office:document-meta>
</file>