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1.752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3" style:family="table-row">
      <style:table-row-properties style:min-row-height="0.954cm" fo:keep-together="auto"/>
    </style:style>
    <style:style style:name="表格1.6" style:family="table-row">
      <style:table-row-properties style:min-row-height="0.843cm" fo:keep-together="auto"/>
    </style:style>
    <style:style style:name="表格1.11" style:family="table-row">
      <style:table-row-properties style:min-row-height="1.106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1.154cm" fo:keep-together="auto"/>
    </style:style>
    <style:style style:name="表格1.15" style:family="table-row">
      <style:table-row-properties style:min-row-height="1.08cm" fo:keep-together="auto"/>
    </style:style>
    <style:style style:name="表格1.16" style:family="table-row">
      <style:table-row-properties style:min-row-height="2.757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line-height-at-least="0.77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3.56cm"/>
        </style:tab-stops>
      </style:paragraph-properties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-1.748cm" fo:margin-right="-0.85cm" style:line-height-at-least="0.77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1.748cm" fo:margin-right="-0.85cm" fo:margin-top="0cm" fo:margin-bottom="0.318cm" style:contextual-spacing="false" style:line-height-at-least="0.77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16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1.242cm" fo:margin-right="0cm" style:line-height-at-least="0cm" fo:text-align="justify" style:justify-single-word="false" fo:orphans="2" fo:widows="2" fo:text-indent="-1.242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1.358cm" fo:margin-right="0cm" fo:text-align="justify" style:justify-single-word="false" fo:orphans="2" fo:widows="2" fo:text-indent="-1.358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19" style:family="paragraph" style:parent-style-name="Standard">
      <style:paragraph-properties fo:margin-left="1.358cm" fo:margin-right="0cm" style:line-height-at-least="0cm" fo:text-align="justify" style:justify-single-word="false" fo:orphans="2" fo:widows="2" fo:text-indent="-1.358cm" style:auto-text-indent="false"/>
      <style:text-properties fo:color="#000000" loext:opacity="100%" style:font-name="標楷體" fo:letter-spacing="-0.018cm" style:font-name-asian="標楷體" style:font-name-complex="標楷體" style:font-size-complex="12pt"/>
    </style:style>
    <style:style style:name="P20" style:family="paragraph" style:parent-style-name="Standard">
      <style:paragraph-properties fo:margin-left="1.358cm" fo:margin-right="0cm" style:line-height-at-least="0cm" fo:text-align="justify" style:justify-single-word="false" fo:orphans="2" fo:widows="2" fo:text-indent="-1.35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-0.018cm" style:font-name-asian="標楷體" style:font-name-complex="標楷體" style:font-size-complex="12pt"/>
    </style:style>
    <style:style style:name="T11" style:family="text">
      <style:text-properties fo:color="#000000" loext:opacity="100%" style:font-name="標楷體" fo:letter-spacing="-0.018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教學演示評量表</text:span><text:span text:style-name="T1">（中等學校師資類科）</text:span></text:p>
      <text:p text:style-name="P13"><text:span text:style-name="T5">科目： <text:s text:c="28"/>單元： <text:s text:c="20"/>年</text:span><text:span text:style-name="T4">級：</text:span></text:p>
      <text:p text:style-name="P14">教學日期： <text:s text:c="17"/><text:s/><text:s text:c="6"/>教學者： <text:s text:c="18"/>觀察者：　　　　　　　　　　　　　　　　　　 <text:s text:c="97"/>□實習輔導教師　□實習指導教師　□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table:number-rows-spanned="2" office:value-type="string">
            <text:p text:style-name="P4">指標</text:p>
          </table:table-cell>
          <table:table-cell table:style-name="表格1.A1" table:number-rows-spanned="2" office:value-type="string">
            <text:p text:style-name="P4">表現指標與參考檢核重點</text:p>
          </table:table-cell>
          <table:table-cell table:style-name="表格1.A1" table:number-rows-spanned="2" office:value-type="string">
            <text:p text:style-name="P4">具體事實描述</text:p>
          </table:table-cell>
          <table:table-cell table:style-name="表格1.D1" table:number-columns-spanned="3" office:value-type="string">
            <text:p text:style-name="P4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優良</text:p>
          </table:table-cell>
          <table:table-cell table:style-name="表格1.A1" office:value-type="string">
            <text:p text:style-name="P4">通過</text:p>
          </table:table-cell>
          <table:table-cell table:style-name="表格1.D1" office:value-type="string">
            <text:p text:style-name="P4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5">A-1設計適切的教學方案</text:p>
          </table:table-cell>
          <table:table-cell table:style-name="表格1.A1" office:value-type="string">
            <text:p text:style-name="P8">A-1-1 依課程綱要及學習目標研擬教學計畫。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A-1-2 依據學生學習特性，選擇適切的教學方法與教材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A-1-3 設計多元、適切的評量方式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rows-spanned="5" office:value-type="string">
            <text:p text:style-name="P5">A-2掌握教學重點並善用教學技巧</text:p>
          </table:table-cell>
          <table:table-cell table:style-name="表格1.A1" office:value-type="string">
            <text:p text:style-name="P18">A-2-1 熟悉任教科目或領域之專門知識</text:p>
          </table:table-cell>
          <table:table-cell table:style-name="表格1.D1" table:number-rows-spanned="5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2 引起學生學習動機與興趣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3 清楚呈現教學內容，並能維持教學流暢性與邏輯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4 適時歸納與引導重要概念或重點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5 善用教學策略與技巧，引導學生學習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1">
          <table:table-cell table:style-name="表格1.A1" table:number-rows-spanned="3" office:value-type="string">
            <text:p text:style-name="P5">A-3適切實施學習評量</text:p>
          </table:table-cell>
          <table:table-cell table:style-name="表格1.A1" office:value-type="string">
            <text:p text:style-name="P19">A-3-1 適時運用評量方式，了解學生的學習狀況。</text:p>
          </table:table-cell>
          <table:table-cell table:style-name="表格1.D1" table:number-rows-spanned="3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>A-3-2 與學生共同檢討評量成果，從中了解學生學習困難，並給予回饋與指導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0"><text:span text:style-name="T10">A-3-3運用評量的結果，進行教學檢討與反思。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rows-spanned="2" office:value-type="string">
            <text:p text:style-name="P5">B-2建立有助於學習的情境</text:p>
          </table:table-cell>
          <table:table-cell table:style-name="表格1.A1" office:value-type="string">
            <text:p text:style-name="P15"><text:span text:style-name="T10">B-2-</text:span><text:span text:style-name="T10">1</text:span><text:span text:style-name="T10"> 參與班級空間規劃與學習環境安排，及營造正向支持的班級氛圍。</text:span></text:p>
          </table:table-cell>
          <table:table-cell table:style-name="表格1.D1" table:number-rows-spanned="2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7">B-2-2 熟悉制訂與維護班級團體規約的技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1">綜合評述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12-04T14:29:00</meta:creation-date>
    <dc:creator>莊宛蓁</dc:creator>
    <dc:date>2023-12-04T14:29:00</dc:date>
    <meta:editing-cycles>2</meta:editing-cycles>
    <meta:document-statistic meta:table-count="1" meta:image-count="0" meta:object-count="0" meta:page-count="1" meta:paragraph-count="28" meta:word-count="410" meta:character-count="696" meta:non-whitespace-character-count="470"/>
    <meta:generator>LibreOffice/7.1.8.1$Windows_X86_64 LibreOffice_project/e1f30c802c3269a1d052614453f260e49458c82c</meta:generator>
  </office:meta>
</office:document-meta>
</file>